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face style:name="Mangal1" svg:font-family="Mangal" style:font-family-generic="system"/>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5">
      <style:paragraph-properties fo:margin-left="0cm" fo:margin-right="0cm" fo:margin-top="0cm" fo:margin-bottom="0cm" style:contextual-spacing="true" fo:text-indent="0cm" style:auto-text-indent="true"/>
      <style:text-properties officeooo:paragraph-rsid="0016fe9d"/>
    </style:style>
    <style:style style:name="P2" style:family="paragraph" style:parent-style-name="Contents_20_5">
      <style:paragraph-properties fo:margin-left="0cm" fo:margin-right="0cm" fo:margin-top="0cm" fo:margin-bottom="0cm" style:contextual-spacing="true" fo:text-indent="0cm" style:auto-text-indent="true"/>
      <style:text-properties style:font-name="Calibri1" officeooo:paragraph-rsid="0016fe9d"/>
    </style:style>
    <style:style style:name="P3" style:family="paragraph" style:parent-style-name="Nagłówek_20__23_6">
      <style:paragraph-properties fo:margin-left="0cm" fo:margin-right="0cm" fo:margin-top="0cm" fo:margin-bottom="0cm" style:contextual-spacing="true" fo:line-height="0.459cm" fo:keep-together="always" fo:text-indent="0cm" style:auto-text-indent="true" fo:keep-with-next="always"/>
      <style:text-properties officeooo:paragraph-rsid="0015290f"/>
    </style:style>
    <style:style style:name="P4" style:family="paragraph" style:parent-style-name="Nagłówek_20__23_6">
      <style:paragraph-properties fo:margin-left="0cm" fo:margin-right="0cm" fo:margin-top="0cm" fo:margin-bottom="0cm" style:contextual-spacing="true" fo:line-height="0.459cm" fo:keep-together="always" fo:text-indent="0cm" style:auto-text-indent="true" fo:keep-with-next="always"/>
      <style:text-properties officeooo:paragraph-rsid="0016fe9d"/>
    </style:style>
    <style:style style:name="P5" style:family="paragraph" style:parent-style-name="Nagłówek_20__23_5">
      <style:paragraph-properties fo:margin-left="0cm" fo:margin-right="0cm" fo:margin-top="0cm" fo:margin-bottom="0cm" style:contextual-spacing="true" fo:line-height="0.529cm" fo:keep-together="always" fo:text-indent="0cm" style:auto-text-indent="true" fo:keep-with-next="always"/>
      <style:text-properties officeooo:paragraph-rsid="0015290f"/>
    </style:style>
    <style:style style:name="P6" style:family="paragraph" style:parent-style-name="Nagłówek_20__23_5">
      <style:paragraph-properties fo:margin-left="0cm" fo:margin-right="0cm" fo:margin-top="0cm" fo:margin-bottom="0cm" style:contextual-spacing="true" fo:line-height="0.529cm" fo:keep-together="always" fo:text-indent="0cm" style:auto-text-indent="true" fo:keep-with-next="always"/>
      <style:text-properties officeooo:paragraph-rsid="0016fe9d"/>
    </style:style>
    <style:style style:name="P7" style:family="paragraph" style:parent-style-name="Nagłówek_20__23_5">
      <style:paragraph-properties fo:margin-left="0cm" fo:margin-right="0cm" fo:margin-top="0cm" fo:margin-bottom="0cm" style:contextual-spacing="true" fo:line-height="0.529cm" fo:keep-together="always" fo:text-indent="0cm" style:auto-text-indent="true" fo:keep-with-next="always"/>
      <style:text-properties style:font-name="Calibri1" fo:font-size="11pt" officeooo:paragraph-rsid="0015290f" style:font-size-asian="11pt" style:font-size-complex="11pt"/>
    </style:style>
    <style:style style:name="P8" style:family="paragraph" style:parent-style-name="Nagłówek_20__23_7">
      <style:paragraph-properties fo:margin-left="0cm" fo:margin-right="0cm" fo:margin-top="0cm" fo:margin-bottom="0cm" style:contextual-spacing="true" fo:line-height="0.388cm" fo:keep-together="always" fo:text-indent="0cm" style:auto-text-indent="true" fo:keep-with-next="always"/>
      <style:text-properties officeooo:paragraph-rsid="0015290f"/>
    </style:style>
    <style:style style:name="P9" style:family="paragraph" style:parent-style-name="Nagłówek_20__23_7">
      <style:paragraph-properties fo:margin-left="0cm" fo:margin-right="0cm" fo:margin-top="0cm" fo:margin-bottom="0cm" style:contextual-spacing="true" fo:line-height="0.388cm" fo:keep-together="always" fo:text-indent="0cm" style:auto-text-indent="true" fo:keep-with-next="always"/>
      <style:text-properties officeooo:paragraph-rsid="0016fe9d"/>
    </style:style>
    <style:style style:name="P10" style:family="paragraph" style:parent-style-name="Nagłówek_20__23_6">
      <style:paragraph-properties fo:margin-left="0cm" fo:margin-right="0cm" fo:margin-top="0cm" fo:margin-bottom="0cm" style:contextual-spacing="true" fo:line-height="0.459cm" fo:text-indent="0cm" style:auto-text-indent="true"/>
      <style:text-properties officeooo:paragraph-rsid="0015290f"/>
    </style:style>
    <style:style style:name="P11" style:family="paragraph" style:parent-style-name="Nagłówek_20__23_6">
      <style:paragraph-properties fo:margin-left="0cm" fo:margin-right="0cm" fo:margin-top="0cm" fo:margin-bottom="0cm" style:contextual-spacing="true" fo:line-height="0.459cm" fo:text-indent="0cm" style:auto-text-indent="true"/>
      <style:text-properties officeooo:paragraph-rsid="0016fe9d"/>
    </style:style>
    <style:style style:name="P12" style:family="paragraph" style:parent-style-name="Tekst_20_treści">
      <style:paragraph-properties fo:margin-left="0cm" fo:margin-right="0cm" fo:margin-top="0cm" fo:margin-bottom="0cm" style:contextual-spacing="true" fo:line-height="100%" fo:text-indent="0cm" style:auto-text-indent="true"/>
      <style:text-properties officeooo:paragraph-rsid="0015290f"/>
    </style:style>
    <style:style style:name="P13" style:family="paragraph" style:parent-style-name="Tekst_20_treści">
      <style:paragraph-properties fo:margin-left="0cm" fo:margin-right="0cm" fo:margin-top="0cm" fo:margin-bottom="0cm" style:contextual-spacing="true" fo:text-indent="0cm" style:auto-text-indent="true"/>
      <style:text-properties officeooo:paragraph-rsid="0015290f"/>
    </style:style>
    <style:style style:name="P14" style:family="paragraph" style:parent-style-name="Tekst_20_treści">
      <style:paragraph-properties fo:margin-left="0cm" fo:margin-right="0cm" fo:margin-top="0cm" fo:margin-bottom="0cm" style:contextual-spacing="true" fo:text-indent="0cm" style:auto-text-indent="true">
        <style:tab-stops/>
      </style:paragraph-properties>
      <style:text-properties style:font-name="Calibri1" officeooo:rsid="0015290f" officeooo:paragraph-rsid="0015290f"/>
    </style:style>
    <style:style style:name="P15" style:family="paragraph" style:parent-style-name="Tekst_20_treści">
      <style:paragraph-properties fo:margin-left="0cm" fo:margin-right="0cm" fo:margin-top="0cm" fo:margin-bottom="0cm" style:contextual-spacing="true" fo:line-height="0.466cm" fo:text-indent="0cm" style:auto-text-indent="true">
        <style:tab-stops/>
      </style:paragraph-properties>
      <style:text-properties style:font-name="Calibri1" officeooo:rsid="0015290f" officeooo:paragraph-rsid="0015290f"/>
    </style:style>
    <style:style style:name="P16" style:family="paragraph" style:parent-style-name="Tekst_20_treści">
      <style:paragraph-properties fo:margin-left="0cm" fo:margin-right="0cm" fo:margin-top="0cm" fo:margin-bottom="0cm" style:contextual-spacing="true" fo:text-indent="0cm" style:auto-text-indent="true">
        <style:tab-stops/>
      </style:paragraph-properties>
      <style:text-properties style:font-name="Calibri1" fo:font-size="11pt" officeooo:rsid="0015290f" officeooo:paragraph-rsid="0015290f" style:font-size-asian="11pt" style:font-size-complex="11pt"/>
    </style:style>
    <style:style style:name="P17" style:family="paragraph" style:parent-style-name="Tekst_20_treści">
      <style:paragraph-properties fo:margin-left="0cm" fo:margin-right="0cm" fo:margin-top="0cm" fo:margin-bottom="0cm" style:contextual-spacing="true" fo:line-height="100%" fo:text-indent="0cm" style:auto-text-indent="true"/>
      <style:text-properties style:font-name="Calibri1" fo:font-size="11pt" officeooo:paragraph-rsid="0015290f" style:font-size-asian="11pt" style:font-size-complex="11pt"/>
    </style:style>
    <style:style style:name="P18" style:family="paragraph" style:parent-style-name="Tekst_20_treści">
      <style:paragraph-properties fo:margin-left="0cm" fo:margin-right="0cm" fo:margin-top="0cm" fo:margin-bottom="0cm" style:contextual-spacing="true" fo:text-indent="0cm" style:auto-text-indent="true"/>
      <style:text-properties style:font-name="Calibri1" fo:font-size="11pt" officeooo:paragraph-rsid="0015290f" style:font-size-asian="11pt" style:font-size-complex="11pt"/>
    </style:style>
    <style:style style:name="P19" style:family="paragraph" style:parent-style-name="Tekst_20_treści">
      <style:paragraph-properties fo:margin-left="0cm" fo:margin-right="0cm" fo:margin-top="0cm" fo:margin-bottom="0cm" style:contextual-spacing="true" fo:line-height="0.466cm" fo:text-indent="0cm" style:auto-text-indent="true"/>
      <style:text-properties style:font-name="Calibri1" fo:font-size="11pt" officeooo:paragraph-rsid="0015290f" style:font-size-asian="11pt" style:font-size-complex="11pt"/>
    </style:style>
    <style:style style:name="P20" style:family="paragraph" style:parent-style-name="Tekst_20_treści">
      <style:paragraph-properties fo:margin-left="0cm" fo:margin-right="0cm" fo:margin-top="0cm" fo:margin-bottom="0cm" style:contextual-spacing="true" fo:line-height="0.542cm" fo:text-indent="0cm" style:auto-text-indent="true"/>
      <style:text-properties style:font-name="Calibri1" fo:font-size="11pt" officeooo:paragraph-rsid="0015290f" style:font-size-asian="11pt" style:font-size-complex="11pt"/>
    </style:style>
    <style:style style:name="P21" style:family="paragraph" style:parent-style-name="Tekst_20_treści">
      <style:paragraph-properties fo:margin-left="0cm" fo:margin-right="0cm" fo:margin-top="0cm" fo:margin-bottom="0cm" style:contextual-spacing="true" fo:line-height="0.466cm" fo:text-indent="0cm" style:auto-text-indent="true">
        <style:tab-stops/>
      </style:paragraph-properties>
      <style:text-properties style:font-name="Calibri1" officeooo:paragraph-rsid="0015290f"/>
    </style:style>
    <style:style style:name="P22" style:family="paragraph" style:parent-style-name="Tekst_20_treści">
      <style:paragraph-properties fo:margin-left="0cm" fo:margin-right="0cm" fo:margin-top="0cm" fo:margin-bottom="0cm" style:contextual-spacing="true" fo:line-height="0.466cm" fo:text-indent="0cm" style:auto-text-indent="true"/>
      <style:text-properties style:font-name="Calibri1" officeooo:paragraph-rsid="0016fe9d"/>
    </style:style>
    <style:style style:name="P23" style:family="paragraph" style:parent-style-name="Tekst_20_treści">
      <style:paragraph-properties fo:margin-left="0cm" fo:margin-right="0cm" fo:margin-top="0cm" fo:margin-bottom="0cm" style:contextual-spacing="true" fo:text-indent="0cm" style:auto-text-indent="true"/>
      <style:text-properties style:font-name="Calibri1" officeooo:paragraph-rsid="0015290f"/>
    </style:style>
    <style:style style:name="P24" style:family="paragraph" style:parent-style-name="Tekst_20_treści">
      <style:paragraph-properties fo:margin-left="0cm" fo:margin-right="0cm" fo:margin-top="0cm" fo:margin-bottom="0cm" style:contextual-spacing="true" fo:text-indent="0cm" style:auto-text-indent="true"/>
      <style:text-properties style:font-name="Calibri1" officeooo:paragraph-rsid="0016fe9d"/>
    </style:style>
    <style:style style:name="P25" style:family="paragraph" style:parent-style-name="Tekst_20_treści">
      <style:paragraph-properties fo:margin-left="0cm" fo:margin-right="0cm" fo:margin-top="0cm" fo:margin-bottom="0cm" style:contextual-spacing="true" fo:text-indent="0cm" style:auto-text-indent="true">
        <style:tab-stops/>
      </style:paragraph-properties>
      <style:text-properties style:font-name="Calibri1" officeooo:paragraph-rsid="0016fe9d"/>
    </style:style>
    <style:style style:name="P26" style:family="paragraph" style:parent-style-name="Tekst_20_treści">
      <style:paragraph-properties fo:margin-left="0cm" fo:margin-right="0cm" fo:margin-top="0cm" fo:margin-bottom="0cm" style:contextual-spacing="true" fo:line-height="0.466cm" fo:text-indent="0cm" style:auto-text-indent="true"/>
      <style:text-properties officeooo:paragraph-rsid="0015290f"/>
    </style:style>
    <style:style style:name="P27" style:family="paragraph" style:parent-style-name="Tekst_20_treści">
      <style:paragraph-properties fo:margin-left="0cm" fo:margin-right="0cm" fo:margin-top="0cm" fo:margin-bottom="0cm" style:contextual-spacing="true" fo:line-height="0.466cm" fo:text-indent="0cm" style:auto-text-indent="true">
        <style:tab-stops/>
      </style:paragraph-properties>
      <style:text-properties officeooo:paragraph-rsid="0015290f"/>
    </style:style>
    <style:style style:name="P28" style:family="paragraph" style:parent-style-name="Tekst_20_treści">
      <style:paragraph-properties fo:margin-left="0cm" fo:margin-right="0cm" fo:margin-top="0cm" fo:margin-bottom="0cm" style:contextual-spacing="true" fo:line-height="0.466cm" fo:text-indent="0cm" style:auto-text-indent="true"/>
      <style:text-properties officeooo:paragraph-rsid="0016fe9d"/>
    </style:style>
    <style:style style:name="P29" style:family="paragraph" style:parent-style-name="Tekst_20_treści">
      <style:paragraph-properties fo:margin-left="0cm" fo:margin-right="0cm" fo:margin-top="0cm" fo:margin-bottom="0cm" style:contextual-spacing="true" fo:line-height="0.353cm" fo:text-indent="0cm" style:auto-text-indent="true"/>
      <style:text-properties officeooo:paragraph-rsid="0015290f"/>
    </style:style>
    <style:style style:name="P30" style:family="paragraph" style:parent-style-name="Tekst_20_treści">
      <style:paragraph-properties fo:margin-left="0cm" fo:margin-right="0cm" fo:margin-top="0cm" fo:margin-bottom="0cm" style:contextual-spacing="true" fo:line-height="0.353cm" fo:text-indent="0cm" style:auto-text-indent="true">
        <style:tab-stops>
          <style:tab-stop style:position="1.849cm"/>
        </style:tab-stops>
      </style:paragraph-properties>
      <style:text-properties officeooo:paragraph-rsid="0016fe9d"/>
    </style:style>
    <style:style style:name="P31" style:family="paragraph" style:parent-style-name="Tekst_20_treści">
      <style:paragraph-properties fo:margin-left="0cm" fo:margin-right="0cm" fo:margin-top="0cm" fo:margin-bottom="0cm" style:contextual-spacing="true" fo:text-indent="0cm" style:auto-text-indent="true">
        <style:tab-stops>
          <style:tab-stop style:position="2.432cm"/>
          <style:tab-stop style:position="16.471cm" style:type="right"/>
        </style:tab-stops>
      </style:paragraph-properties>
      <style:text-properties officeooo:paragraph-rsid="0015290f"/>
    </style:style>
    <style:style style:name="P32" style:family="paragraph" style:parent-style-name="Tekst_20_treści">
      <style:paragraph-properties fo:margin-left="0cm" fo:margin-right="0cm" fo:margin-top="0cm" fo:margin-bottom="0cm" style:contextual-spacing="true" fo:text-indent="0cm" style:auto-text-indent="true">
        <style:tab-stops/>
      </style:paragraph-properties>
      <style:text-properties officeooo:paragraph-rsid="0015290f"/>
    </style:style>
    <style:style style:name="P33" style:family="paragraph" style:parent-style-name="Tekst_20_treści">
      <style:paragraph-properties fo:margin-left="0cm" fo:margin-right="0cm" fo:margin-top="0cm" fo:margin-bottom="0cm" style:contextual-spacing="true" fo:line-height="0.542cm" fo:text-indent="0cm" style:auto-text-indent="true"/>
      <style:text-properties officeooo:paragraph-rsid="0015290f"/>
    </style:style>
    <style:style style:name="P34" style:family="paragraph" style:parent-style-name="Tekst_20_treści">
      <style:paragraph-properties fo:margin-left="0cm" fo:margin-right="0cm" fo:margin-top="0cm" fo:margin-bottom="0cm" style:contextual-spacing="true" fo:text-indent="0cm" style:auto-text-indent="true"/>
      <style:text-properties officeooo:paragraph-rsid="0016fe9d"/>
    </style:style>
    <style:style style:name="P35" style:family="paragraph" style:parent-style-name="Nagłówek_20__23_5">
      <style:paragraph-properties fo:margin-left="0cm" fo:margin-right="0cm" fo:margin-top="0cm" fo:margin-bottom="0cm" style:contextual-spacing="true" fo:line-height="0.529cm" fo:text-indent="0cm" style:auto-text-indent="true"/>
      <style:text-properties officeooo:paragraph-rsid="0015290f"/>
    </style:style>
    <style:style style:name="P36" style:family="paragraph" style:parent-style-name="Nagłówek_20__23_5">
      <style:paragraph-properties fo:margin-left="0cm" fo:margin-right="0cm" fo:margin-top="0cm" fo:margin-bottom="0cm" style:contextual-spacing="true" fo:line-height="0.529cm" fo:text-indent="0cm" style:auto-text-indent="true"/>
      <style:text-properties officeooo:paragraph-rsid="0016fe9d"/>
    </style:style>
    <style:style style:name="P37" style:family="paragraph" style:parent-style-name="Nagłówek_20__23_7">
      <style:paragraph-properties fo:margin-left="0cm" fo:margin-right="0cm" fo:margin-top="0cm" fo:margin-bottom="0cm" style:contextual-spacing="true" fo:line-height="0.388cm" fo:text-indent="0cm" style:auto-text-indent="true"/>
      <style:text-properties officeooo:paragraph-rsid="0015290f"/>
    </style:style>
    <style:style style:name="P38" style:family="paragraph" style:parent-style-name="Nagłówek_20__23_7">
      <style:paragraph-properties fo:margin-left="0cm" fo:margin-right="0cm" fo:margin-top="0cm" fo:margin-bottom="0cm" style:contextual-spacing="true" fo:line-height="0.388cm" fo:text-indent="0cm" style:auto-text-indent="true"/>
      <style:text-properties officeooo:paragraph-rsid="0016fe9d"/>
    </style:style>
    <style:style style:name="P39" style:family="paragraph" style:parent-style-name="Standard">
      <style:paragraph-properties fo:margin-left="0cm" fo:margin-right="0cm" fo:margin-top="0cm" fo:margin-bottom="0cm" style:contextual-spacing="true" fo:text-indent="0cm" style:auto-text-indent="true"/>
      <style:text-properties style:font-name="Calibri1" fo:font-size="11pt" officeooo:rsid="0015290f" officeooo:paragraph-rsid="0015290f" style:font-size-asian="11pt" style:font-size-complex="11pt"/>
    </style:style>
    <style:style style:name="P40" style:family="paragraph" style:parent-style-name="Standard">
      <style:paragraph-properties fo:margin-left="0cm" fo:margin-right="0cm" fo:margin-top="0cm" fo:margin-bottom="0cm" style:contextual-spacing="true" fo:text-indent="0cm" style:auto-text-indent="true"/>
      <style:text-properties style:font-name="Calibri1" fo:font-size="11pt" fo:font-weight="bold" officeooo:rsid="0015290f" officeooo:paragraph-rsid="0015290f" style:font-size-asian="11pt" style:font-weight-asian="bold" style:font-size-complex="11pt" style:font-weight-complex="bold"/>
    </style:style>
    <style:style style:name="P41" style:family="paragraph" style:parent-style-name="Standard">
      <style:paragraph-properties fo:margin-left="0cm" fo:margin-right="0cm" fo:margin-top="0cm" fo:margin-bottom="0cm" style:contextual-spacing="true" fo:text-align="center" style:justify-single-word="false" fo:text-indent="0cm" style:auto-text-indent="true"/>
      <style:text-properties style:font-name="Calibri1" fo:font-size="11pt" fo:font-style="italic" style:text-underline-style="solid" style:text-underline-width="auto" style:text-underline-color="font-color" fo:font-weight="bold" officeooo:rsid="00182e93" officeooo:paragraph-rsid="00182e93" style:font-size-asian="9.60000038146973pt" style:font-style-asian="italic" style:font-weight-asian="bold" style:font-size-complex="11pt" style:font-style-complex="italic" style:font-weight-complex="bold"/>
    </style:style>
    <style:style style:name="P42" style:family="paragraph" style:parent-style-name="Standard">
      <style:paragraph-properties fo:margin-left="0cm" fo:margin-right="0cm" fo:margin-top="0cm" fo:margin-bottom="0cm" style:contextual-spacing="true" fo:text-align="center" style:justify-single-word="false" fo:text-indent="0cm" style:auto-text-indent="true"/>
      <style:text-properties style:font-name="Calibri1" fo:font-size="96pt" fo:font-style="italic" style:text-underline-style="solid" style:text-underline-width="auto" style:text-underline-color="font-color" fo:font-weight="bold" officeooo:rsid="00182e93" officeooo:paragraph-rsid="00182e93" style:font-size-asian="96pt" style:font-style-asian="italic" style:font-weight-asian="bold" style:font-size-complex="96pt" style:font-style-complex="italic" style:font-weight-complex="bold"/>
    </style:style>
    <style:style style:name="P43" style:family="paragraph" style:parent-style-name="Standard">
      <style:paragraph-properties fo:margin-left="0cm" fo:margin-right="0cm" fo:margin-top="0cm" fo:margin-bottom="0cm" style:contextual-spacing="true" fo:text-align="center" style:justify-single-word="false" fo:text-indent="0cm" style:auto-text-indent="true"/>
      <style:text-properties style:font-name="Calibri1" fo:font-size="22pt" fo:font-style="italic" style:text-underline-style="solid" style:text-underline-width="auto" style:text-underline-color="font-color" fo:font-weight="bold" officeooo:rsid="00182e93" officeooo:paragraph-rsid="00182e93" style:font-size-asian="19.25pt" style:font-style-asian="italic" style:font-weight-asian="bold" style:font-size-complex="22pt" style:font-style-complex="italic" style:font-weight-complex="bold"/>
    </style:style>
    <style:style style:name="P44" style:family="paragraph" style:parent-style-name="Standard">
      <style:paragraph-properties fo:margin-left="0cm" fo:margin-right="0cm" fo:margin-top="0cm" fo:margin-bottom="0cm" style:contextual-spacing="true" fo:text-align="center" style:justify-single-word="false" fo:text-indent="0cm" style:auto-text-indent="true"/>
      <style:text-properties style:font-name="Calibri1" fo:font-size="60pt" fo:font-style="italic" style:text-underline-style="solid" style:text-underline-width="auto" style:text-underline-color="font-color" fo:font-weight="bold" officeooo:rsid="00182e93" officeooo:paragraph-rsid="00182e93" style:font-size-asian="52.5pt" style:font-style-asian="italic" style:font-weight-asian="bold" style:font-size-complex="60pt" style:font-style-complex="italic" style:font-weight-complex="bold"/>
    </style:style>
    <style:style style:name="P45" style:family="paragraph" style:parent-style-name="Contents_20_5">
      <style:paragraph-properties fo:margin-left="0cm" fo:margin-right="0cm" fo:margin-top="0cm" fo:margin-bottom="0cm" style:contextual-spacing="true" fo:text-indent="0cm" style:auto-text-indent="false"/>
      <style:text-properties officeooo:paragraph-rsid="0016fe9d"/>
    </style:style>
    <style:style style:name="P46" style:family="paragraph" style:parent-style-name="Contents_20_5">
      <style:paragraph-properties fo:margin-left="0cm" fo:margin-right="0cm" fo:margin-top="0cm" fo:margin-bottom="0cm" style:contextual-spacing="true" fo:text-indent="0cm" style:auto-text-indent="false"/>
      <style:text-properties style:font-name="Calibri1" officeooo:paragraph-rsid="0016fe9d"/>
    </style:style>
    <style:style style:name="P4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150pt" fo:font-style="italic" style:text-underline-style="solid" style:text-underline-width="auto" style:text-underline-color="font-color" fo:font-weight="bold" officeooo:rsid="00182e93" officeooo:paragraph-rsid="00182e93" style:font-size-asian="150pt" style:font-style-asian="italic" style:font-weight-asian="bold" style:font-size-complex="150pt" style:font-style-complex="italic" style:font-weight-complex="bold"/>
    </style:style>
    <style:style style:name="P48"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22pt" fo:font-style="italic" style:text-underline-style="solid" style:text-underline-width="auto" style:text-underline-color="font-color" fo:font-weight="bold" officeooo:rsid="00182e93" officeooo:paragraph-rsid="00182e93" style:font-size-asian="19.25pt" style:font-style-asian="italic" style:font-weight-asian="bold" style:font-size-complex="22pt" style:font-style-complex="italic" style:font-weight-complex="bold"/>
    </style:style>
    <style:style style:name="P49" style:family="paragraph" style:parent-style-name="Tekst_20_treści" style:list-style-name="WWNum1">
      <style:paragraph-properties fo:margin-left="0cm" fo:margin-right="0cm" fo:margin-top="0cm" fo:margin-bottom="0cm" style:contextual-spacing="true" fo:line-height="100%" fo:text-indent="0cm" style:auto-text-indent="true">
        <style:tab-stops/>
      </style:paragraph-properties>
      <style:text-properties officeooo:paragraph-rsid="0015290f"/>
    </style:style>
    <style:style style:name="P50" style:family="paragraph" style:parent-style-name="Tekst_20_treści" style:list-style-name="WWNum1">
      <style:paragraph-properties fo:margin-left="0cm" fo:margin-right="0cm" fo:margin-top="0cm" fo:margin-bottom="0cm" style:contextual-spacing="true" fo:text-indent="0cm" style:auto-text-indent="true">
        <style:tab-stops/>
      </style:paragraph-properties>
      <style:text-properties officeooo:paragraph-rsid="0015290f"/>
    </style:style>
    <style:style style:name="P51" style:family="paragraph" style:parent-style-name="Tekst_20_treści" style:list-style-name="WWNum1">
      <style:paragraph-properties fo:margin-left="0cm" fo:margin-right="0cm" fo:margin-top="0cm" fo:margin-bottom="0cm" style:contextual-spacing="true" fo:text-indent="0cm" style:auto-text-indent="true">
        <style:tab-stops/>
      </style:paragraph-properties>
      <style:text-properties officeooo:paragraph-rsid="0016fe9d"/>
    </style:style>
    <style:style style:name="P52" style:family="paragraph" style:parent-style-name="Tekst_20_treści" style:list-style-name="WWNum1">
      <style:paragraph-properties fo:margin-left="0cm" fo:margin-right="0cm" fo:margin-top="0cm" fo:margin-bottom="0cm" style:contextual-spacing="true" fo:text-indent="0cm" style:auto-text-indent="true">
        <style:tab-stops/>
      </style:paragraph-properties>
      <style:text-properties style:font-name="Calibri1" officeooo:rsid="0015290f" officeooo:paragraph-rsid="0015290f"/>
    </style:style>
    <style:style style:name="P53" style:family="paragraph" style:parent-style-name="Tekst_20_treści" style:list-style-name="WWNum1">
      <style:paragraph-properties fo:margin-left="0cm" fo:margin-right="0cm" fo:margin-top="0cm" fo:margin-bottom="0cm" style:contextual-spacing="true" fo:line-height="0.466cm" fo:text-indent="0cm" style:auto-text-indent="true">
        <style:tab-stops/>
      </style:paragraph-properties>
      <style:text-properties style:font-name="Calibri1" officeooo:rsid="0015290f" officeooo:paragraph-rsid="0015290f"/>
    </style:style>
    <style:style style:name="P54" style:family="paragraph" style:parent-style-name="Tekst_20_treści" style:list-style-name="WWNum1">
      <style:paragraph-properties fo:margin-left="0cm" fo:margin-right="0cm" fo:margin-top="0cm" fo:margin-bottom="0cm" style:contextual-spacing="true" fo:line-height="0.466cm" fo:text-indent="0cm" style:auto-text-indent="true">
        <style:tab-stops>
          <style:tab-stop style:position="2.501cm"/>
        </style:tab-stops>
      </style:paragraph-properties>
      <style:text-properties style:font-name="Calibri1" officeooo:rsid="0015290f" officeooo:paragraph-rsid="0015290f"/>
    </style:style>
    <style:style style:name="P55" style:family="paragraph" style:parent-style-name="Tekst_20_treści" style:list-style-name="WWNum1">
      <style:paragraph-properties fo:margin-left="0cm" fo:margin-right="0cm" fo:margin-top="0cm" fo:margin-bottom="0cm" style:contextual-spacing="true" fo:text-indent="0cm" style:auto-text-indent="true">
        <style:tab-stops>
          <style:tab-stop style:position="1.857cm"/>
          <style:tab-stop style:position="4.344cm"/>
          <style:tab-stop style:position="11.042cm"/>
          <style:tab-stop style:position="13.76cm"/>
          <style:tab-stop style:position="15.462cm" style:type="center"/>
          <style:tab-stop style:position="15.921cm" style:type="right"/>
        </style:tab-stops>
      </style:paragraph-properties>
      <style:text-properties style:font-name="Calibri1" fo:font-size="11pt" officeooo:paragraph-rsid="0015290f" style:font-size-asian="11pt" style:font-size-complex="11pt"/>
    </style:style>
    <style:style style:name="P56" style:family="paragraph" style:parent-style-name="Tekst_20_treści" style:list-style-name="WWNum1">
      <style:paragraph-properties fo:margin-left="0cm" fo:margin-right="0cm" fo:margin-top="0cm" fo:margin-bottom="0cm" style:contextual-spacing="true" fo:line-height="0.466cm" fo:text-indent="0cm" style:auto-text-indent="true">
        <style:tab-stops/>
      </style:paragraph-properties>
      <style:text-properties officeooo:paragraph-rsid="0015290f"/>
    </style:style>
    <style:style style:name="P57" style:family="paragraph" style:parent-style-name="Tekst_20_treści" style:list-style-name="WWNum1">
      <style:paragraph-properties fo:margin-left="0cm" fo:margin-right="0cm" fo:margin-top="0cm" fo:margin-bottom="0cm" style:contextual-spacing="true" fo:line-height="0.466cm" fo:text-indent="0cm" style:auto-text-indent="true">
        <style:tab-stops>
          <style:tab-stop style:position="1.849cm"/>
        </style:tab-stops>
      </style:paragraph-properties>
      <style:text-properties officeooo:paragraph-rsid="0015290f"/>
    </style:style>
    <style:style style:name="P58" style:family="paragraph" style:parent-style-name="Tekst_20_treści" style:list-style-name="WWNum1">
      <style:paragraph-properties fo:margin-left="0cm" fo:margin-right="0cm" fo:margin-top="0cm" fo:margin-bottom="0cm" style:contextual-spacing="true" fo:line-height="0.466cm" fo:text-indent="0cm" style:auto-text-indent="true">
        <style:tab-stops>
          <style:tab-stop style:position="2.432cm"/>
        </style:tab-stops>
      </style:paragraph-properties>
      <style:text-properties officeooo:paragraph-rsid="0015290f"/>
    </style:style>
    <style:style style:name="P59" style:family="paragraph" style:parent-style-name="Tekst_20_treści" style:list-style-name="WWNum1">
      <style:paragraph-properties fo:margin-left="0cm" fo:margin-right="0cm" fo:margin-top="0cm" fo:margin-bottom="0cm" style:contextual-spacing="true" fo:line-height="0.466cm" fo:text-indent="0cm" style:auto-text-indent="true">
        <style:tab-stops>
          <style:tab-stop style:position="2.432cm"/>
          <style:tab-stop style:position="16.471cm" style:type="right"/>
        </style:tab-stops>
      </style:paragraph-properties>
      <style:text-properties officeooo:paragraph-rsid="0015290f"/>
    </style:style>
    <style:style style:name="P60" style:family="paragraph" style:parent-style-name="Tekst_20_treści" style:list-style-name="WWNum1">
      <style:paragraph-properties fo:margin-left="0cm" fo:margin-right="0cm" fo:margin-top="0cm" fo:margin-bottom="0cm" style:contextual-spacing="true" fo:text-indent="0cm" style:auto-text-indent="true">
        <style:tab-stops>
          <style:tab-stop style:position="2.432cm"/>
          <style:tab-stop style:position="16.471cm" style:type="right"/>
        </style:tab-stops>
      </style:paragraph-properties>
      <style:text-properties officeooo:paragraph-rsid="0015290f"/>
    </style:style>
    <style:style style:name="P61" style:family="paragraph" style:parent-style-name="Tekst_20_treści" style:list-style-name="WWNum1">
      <style:paragraph-properties fo:margin-left="0cm" fo:margin-right="0cm" fo:margin-top="0cm" fo:margin-bottom="0cm" style:contextual-spacing="true" fo:text-indent="0cm" style:auto-text-indent="true">
        <style:tab-stops>
          <style:tab-stop style:position="1.857cm"/>
          <style:tab-stop style:position="4.344cm"/>
          <style:tab-stop style:position="11.042cm"/>
        </style:tab-stops>
      </style:paragraph-properties>
      <style:text-properties officeooo:paragraph-rsid="0015290f"/>
    </style:style>
    <style:style style:name="P62" style:family="paragraph" style:parent-style-name="Tekst_20_treści" style:list-style-name="WWNum1">
      <style:paragraph-properties fo:margin-left="0cm" fo:margin-right="0cm" fo:margin-top="0cm" fo:margin-bottom="0cm" style:contextual-spacing="true" fo:text-indent="0cm" style:auto-text-indent="true">
        <style:tab-stops>
          <style:tab-stop style:position="1.857cm"/>
          <style:tab-stop style:position="4.277cm"/>
          <style:tab-stop style:position="13.667cm"/>
          <style:tab-stop style:position="15.436cm" style:type="center"/>
        </style:tab-stops>
      </style:paragraph-properties>
      <style:text-properties officeooo:paragraph-rsid="0015290f"/>
    </style:style>
    <style:style style:name="P63" style:family="paragraph" style:parent-style-name="Tekst_20_treści" style:list-style-name="WWNum1">
      <style:paragraph-properties fo:margin-left="0cm" fo:margin-right="0cm" fo:margin-top="0cm" fo:margin-bottom="0cm" style:contextual-spacing="true" fo:text-indent="0cm" style:auto-text-indent="true">
        <style:tab-stops>
          <style:tab-stop style:position="1.857cm"/>
          <style:tab-stop style:position="4.344cm"/>
        </style:tab-stops>
      </style:paragraph-properties>
      <style:text-properties officeooo:paragraph-rsid="0015290f"/>
    </style:style>
    <style:style style:name="P64" style:family="paragraph" style:parent-style-name="Tekst_20_treści" style:list-style-name="WWNum1">
      <style:paragraph-properties fo:margin-left="0cm" fo:margin-right="0cm" fo:margin-top="0cm" fo:margin-bottom="0cm" style:contextual-spacing="true" fo:text-indent="0cm" style:auto-text-indent="true">
        <style:tab-stops>
          <style:tab-stop style:position="1.857cm"/>
          <style:tab-stop style:position="4.344cm"/>
          <style:tab-stop style:position="11.042cm"/>
          <style:tab-stop style:position="13.76cm"/>
          <style:tab-stop style:position="15.462cm" style:type="center"/>
          <style:tab-stop style:position="15.921cm" style:type="right"/>
        </style:tab-stops>
      </style:paragraph-properties>
      <style:text-properties officeooo:paragraph-rsid="0015290f"/>
    </style:style>
    <style:style style:name="P65" style:family="paragraph" style:parent-style-name="Tekst_20_treści" style:list-style-name="WWNum1">
      <style:paragraph-properties fo:margin-left="0cm" fo:margin-right="0cm" fo:margin-top="0cm" fo:margin-bottom="0cm" style:contextual-spacing="true" fo:line-height="0.353cm" fo:text-indent="0cm" style:auto-text-indent="true"/>
      <style:text-properties officeooo:paragraph-rsid="0015290f"/>
    </style:style>
    <style:style style:name="P66" style:family="paragraph" style:parent-style-name="Tekst_20_treści" style:list-style-name="WWNum1">
      <style:paragraph-properties fo:margin-left="0cm" fo:margin-right="0cm" fo:margin-top="0cm" fo:margin-bottom="0cm" style:contextual-spacing="true" fo:line-height="0.353cm" fo:text-indent="0cm" style:auto-text-indent="true">
        <style:tab-stops>
          <style:tab-stop style:position="1.849cm"/>
          <style:tab-stop style:position="14.243cm" style:type="right"/>
        </style:tab-stops>
      </style:paragraph-properties>
      <style:text-properties officeooo:paragraph-rsid="0015290f"/>
    </style:style>
    <style:style style:name="P67" style:family="paragraph" style:parent-style-name="Tekst_20_treści" style:list-style-name="WWNum1">
      <style:paragraph-properties fo:margin-left="0cm" fo:margin-right="0cm" fo:margin-top="0cm" fo:margin-bottom="0cm" style:contextual-spacing="true" fo:line-height="0.353cm" fo:text-indent="0cm" style:auto-text-indent="true">
        <style:tab-stops>
          <style:tab-stop style:position="1.849cm"/>
        </style:tab-stops>
      </style:paragraph-properties>
      <style:text-properties officeooo:paragraph-rsid="0016fe9d"/>
    </style:style>
    <style:style style:name="P68" style:family="paragraph" style:parent-style-name="Tekst_20_treści" style:list-style-name="WWNum1" style:master-page-name="">
      <style:paragraph-properties fo:margin-left="0cm" fo:margin-right="0cm" fo:margin-top="0cm" fo:margin-bottom="0cm" style:contextual-spacing="true" fo:text-indent="0cm" style:auto-text-indent="true" style:page-number="auto" style:snap-to-layout-grid="false">
        <style:tab-stops/>
      </style:paragraph-properties>
      <style:text-properties officeooo:paragraph-rsid="0015290f"/>
    </style:style>
    <style:style style:name="P69" style:family="paragraph" style:parent-style-name="Nagłówek_20__23_7" style:list-style-name="WWNum1">
      <style:paragraph-properties fo:margin-left="0cm" fo:margin-right="0cm" fo:margin-top="0cm" fo:margin-bottom="0cm" style:contextual-spacing="true" fo:line-height="0.388cm" fo:keep-together="always" fo:text-indent="0cm" style:auto-text-indent="true" fo:keep-with-next="always"/>
      <style:text-properties officeooo:paragraph-rsid="0015290f"/>
    </style:style>
    <style:style style:name="P70" style:family="paragraph" style:parent-style-name="Nagłówek_20__23_7" style:list-style-name="WWNum1">
      <style:paragraph-properties fo:margin-left="0cm" fo:margin-right="0cm" fo:margin-top="0cm" fo:margin-bottom="0cm" style:contextual-spacing="true" fo:line-height="0.388cm" fo:text-indent="0cm" style:auto-text-indent="true"/>
      <style:text-properties officeooo:paragraph-rsid="0015290f"/>
    </style:style>
    <style:style style:name="P71" style:family="paragraph" style:parent-style-name="Contents_20_5" style:list-style-name="L1">
      <style:paragraph-properties fo:margin-top="0cm" fo:margin-bottom="0cm" style:contextual-spacing="true"/>
      <style:text-properties officeooo:paragraph-rsid="0016fe9d"/>
    </style:style>
    <style:style style:name="P72" style:family="paragraph" style:parent-style-name="Contents_20_5" style:list-style-name="L2">
      <style:paragraph-properties fo:margin-top="0cm" fo:margin-bottom="0cm" style:contextual-spacing="true"/>
      <style:text-properties officeooo:paragraph-rsid="0016fe9d"/>
    </style:style>
    <style:style style:name="P73" style:family="paragraph" style:parent-style-name="Contents_20_5" style:list-style-name="L3">
      <style:paragraph-properties fo:margin-top="0cm" fo:margin-bottom="0cm" style:contextual-spacing="true"/>
      <style:text-properties officeooo:paragraph-rsid="0016fe9d"/>
    </style:style>
    <style:style style:name="P74" style:family="paragraph" style:parent-style-name="Contents_20_5" style:list-style-name="L1">
      <style:paragraph-properties fo:margin-left="0cm" fo:margin-right="0cm" fo:margin-top="0cm" fo:margin-bottom="0cm" style:contextual-spacing="true" fo:text-indent="0cm" style:auto-text-indent="false"/>
      <style:text-properties style:font-name="Calibri1" officeooo:paragraph-rsid="0016fe9d"/>
    </style:style>
    <style:style style:name="P75" style:family="paragraph" style:parent-style-name="Contents_20_5" style:list-style-name="L1">
      <style:paragraph-properties fo:margin-left="0cm" fo:margin-right="0cm" fo:margin-top="0cm" fo:margin-bottom="0cm" style:contextual-spacing="true" fo:text-indent="0cm" style:auto-text-indent="false"/>
      <style:text-properties officeooo:paragraph-rsid="0016fe9d"/>
    </style:style>
    <style:style style:name="T1" style:family="text">
      <style:text-properties fo:color="#000000" style:font-name="Calibri1" fo:font-size="11pt" fo:letter-spacing="normal" fo:language="pl" fo:country="PL" style:font-size-asian="11pt" style:language-asian="pl" style:country-asian="PL" style:font-size-complex="11pt" style:language-complex="pl" style:country-complex="PL" style:text-scale="100%"/>
    </style:style>
    <style:style style:name="T2" style:family="text">
      <style:text-properties style:font-name="Calibri1" fo:font-size="11pt" fo:letter-spacing="normal" style:font-size-asian="11pt" style:language-asian="pl" style:country-asian="PL" style:font-size-complex="11pt" style:language-complex="pl" style:country-complex="PL" style:text-scale="100%"/>
    </style:style>
    <style:style style:name="T3" style:family="text">
      <style:text-properties style:font-name="Calibri1" fo:font-size="11pt" fo:letter-spacing="normal" officeooo:rsid="0015290f" style:font-size-asian="11pt" style:language-asian="pl" style:country-asian="PL" style:font-size-complex="11pt" style:language-complex="pl" style:country-complex="PL" style:text-scale="100%"/>
    </style:style>
    <style:style style:name="T4" style:family="text">
      <style:text-properties style:font-name="Calibri1" fo:font-size="11pt" fo:letter-spacing="normal" officeooo:rsid="0016fe9d" style:font-size-asian="11pt" style:language-asian="pl" style:country-asian="PL" style:font-size-complex="11pt" style:language-complex="pl" style:country-complex="PL" style:text-scale="100%"/>
    </style:style>
    <style:style style:name="T5" style:family="text">
      <style:text-properties style:font-name="Calibri1" fo:font-size="11pt" fo:letter-spacing="normal" officeooo:rsid="0018c022" style:font-size-asian="11pt" style:language-asian="pl" style:country-asian="PL" style:font-size-complex="11pt" style:language-complex="pl" style:country-complex="PL" style:text-scale="100%"/>
    </style:style>
    <style:style style:name="T6" style:family="text">
      <style:text-properties style:font-name="Calibri1" fo:font-size="11pt" fo:letter-spacing="normal" fo:font-style="italic" style:font-size-asian="11pt" style:language-asian="pl" style:country-asian="PL" style:font-style-asian="italic" style:font-size-complex="11pt" style:language-complex="pl" style:country-complex="PL" style:text-scale="100%"/>
    </style:style>
    <text:list-style style:name="L1">
      <text:list-level-style-bullet text:level="1" text:style-name="Bullet_20_Symbols" text:bullet-char="•">
        <style:list-level-properties text:list-level-position-and-space-mode="label-alignment">
          <style:list-level-label-alignment text:label-followed-by="listtab" text:list-tab-stop-position="1.709cm" fo:text-indent="-0.635cm" fo:margin-left="1.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4cm" fo:text-indent="-0.635cm" fo:margin-left="2.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9cm" fo:text-indent="-0.635cm" fo:margin-left="2.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4cm" fo:text-indent="-0.635cm" fo:margin-left="3.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9cm" fo:text-indent="-0.635cm" fo:margin-left="4.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4cm" fo:text-indent="-0.635cm" fo:margin-left="4.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9cm" fo:text-indent="-0.635cm" fo:margin-left="5.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4cm" fo:text-indent="-0.635cm" fo:margin-left="6.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9cm" fo:text-indent="-0.635cm" fo:margin-left="6.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4cm" fo:text-indent="-0.635cm" fo:margin-left="7.4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7">SCRUM</text:p>
      <text:p text:style-name="P48">Krakowski Piotr</text:p>
      <text:p text:style-name="P42"/>
      <text:p text:style-name="P44"/>
      <text:p text:style-name="P41"/>
      <text:p text:style-name="P41"/>
      <text:p text:style-name="P41"/>
      <text:p text:style-name="P41"/>
      <text:p text:style-name="P41"/>
      <text:p text:style-name="P41"/>
      <text:p text:style-name="P41"/>
      <text:p text:style-name="P41"/>
      <text:p text:style-name="P43"><text:soft-page-break/></text:p>
      <text:p text:style-name="P40">Co to jest ten SCRUM ?</text:p>
      <text:p text:style-name="P39"/>
      <text:p text:style-name="P12"><text:span text:style-name="Tekst_20_treści_5f_"><text:span text:style-name="T3">Scrum (rzecz.): ramy postępowania (ang. framework), dzięki którym ludzie mogą z powodzeniem rozwiązywać złożone problemy adaptacyjne, by w sposób produktywny i kreatywny wytwarzać produkty o najwyższej możliwej wartości. S</text:span></text:span><text:span text:style-name="Tekst_20_treści_5f_"><text:span text:style-name="T2">crum jest:</text:span></text:span></text:p>
      <text:p text:style-name="P17"/>
      <text:list xml:id="list107133052765062738" text:style-name="WWNum1">
        <text:list-item>
          <text:p text:style-name="P49"><text:span text:style-name="Tekst_20_treści_5f_"><text:span text:style-name="T2">lekki,</text:span></text:span></text:p>
        </text:list-item>
        <text:list-item>
          <text:p text:style-name="P49"><text:span text:style-name="Tekst_20_treści_5f_"><text:span text:style-name="T2">łatwy do zrozumienia,</text:span></text:span></text:p>
        </text:list-item>
        <text:list-item>
          <text:p text:style-name="P49"><text:span text:style-name="Tekst_20_treści_5f_"><text:span text:style-name="T2">trudny do opanowania.</text:span></text:span></text:p>
          <text:p text:style-name="P49"><text:span text:style-name="Tekst_20_treści_5f_"><text:span text:style-name="T2"/></text:span></text:p>
        </text:list-item>
      </text:list>
      <text:p text:style-name="P12"><text:span text:style-name="Tekst_20_treści_5f_"><text:span text:style-name="T2">Scrum to ramy procesu, które są wykorzystywane w zarządzaniu wytwarzaniem złożonych produktów od początku lat dziewięćdziesiątych. Sam w sobie Scrum nie jest procesem czy techniką wytwórczą; opisuje jedynie ogólne sposoby postępowania, w obrębie których możliwe jest stosowanie różnego rodzaju procesów i technik. Scrum pomaga odkrywać nieefektywności praktyk zarządczych i technik inżynierskich, by można było je doskonalić. W obręb Scruma wchodzą: Zespoły Scrumowe(ang. Scrum Teams) oraz związane z nimi role, zdarzenia, artefakty i reguły. Każdy z tych elementów służy konkretnym celom i każdy jest niezbędny do osiągnięcia sukcesu w stosowaniu Scruma. Reguły Scruma łączą ze sobą zdarzenia, role i artefakty, regulując powiązania i relacje pomiędzy nimi. </text:span></text:span></text:p>
      <text:p text:style-name="P7"/>
      <text:p text:style-name="P35"><text:span text:style-name="Nagłówek_20__23_5"><text:span text:style-name="T2">Teoria Scruma</text:span></text:span></text:p>
      <text:p text:style-name="P35"><text:span text:style-name="Nagłówek_20__23_5"><text:span text:style-name="T2"/></text:span></text:p>
      <text:p text:style-name="P13"><text:span text:style-name="Tekst_20_treści_5f_"><text:span text:style-name="T2">Scrum został osadzony w teorii empirycznej kontroli procesu, lub — krócej — w teorii empiryzmu. Empiryzm reprezentuje pogląd, iż wiedza wynika z </text:span></text:span><text:span text:style-name="Tekst_20_treści_20__2b__20_Kursywa"><text:span text:style-name="T6">doświadczania i podejmowania decyzji</text:span></text:span><text:span text:style-name="Tekst_20_treści_5f_"><text:span text:style-name="T2"> w oparciu o to, co poznane. Scrum wykorzystuje podejście iteracyjne i przyrostowe w celu zwiększenia przewidywalności i lepszej kontroli ryzyka. Każda realizacja empirycznej kontroli procesu opiera się na trzech filarach: przejrzystości, inspekcji i adaptacji.</text:span></text:span></text:p>
      <text:p text:style-name="P18"/>
      <text:p text:style-name="P13"><text:span text:style-name="Tekst_20_treści_5f_"><text:span text:style-name="T2"/></text:span></text:p>
      <text:p text:style-name="P8"><text:bookmark text:name="bookmark7"/><text:span text:style-name="Nagłówek_20__23_7"><text:span text:style-name="T2">Przejrzystość</text:span></text:span></text:p>
      <text:p text:style-name="P37"><text:span text:style-name="Nagłówek_20__23_7"><text:span text:style-name="T2"/></text:span></text:p>
      <text:p text:style-name="P26"><text:span text:style-name="Tekst_20_treści_5f_"><text:span text:style-name="T2">Wszystkie istotne aspekty procesu muszą być widoczne dla osób odpowiedzialnych za osiągane rezultaty. Reguła przejrzystości wymaga, by aspekty te były opisane jasnymi dla osób zaangażowanych standardami, tak by wszyscy obserwatorzy tak samo rozumieli to, co obserwują. Przykładowo:</text:span></text:span></text:p>
      <text:list xml:id="list195917866172598" text:continue-numbering="true" text:style-name="WWNum1">
        <text:list-item>
          <text:p text:style-name="P50"><text:span text:style-name="Tekst_20_treści_5f_"><text:span text:style-name="T3">uczestnicy danego procesu muszą posługiwać się wspólnym nazewnictwem elementów tego procesu,</text:span></text:span></text:p>
        </text:list-item>
        <text:list-item>
          <text:p text:style-name="P52"><text:span text:style-name="Tekst_20_treści_5f_"><text:span text:style-name="T2">osoby wykonujące pracę i osoby akceptujące wyniki tej pracy muszą posługiwać się wspólną definicją „Ukończonej" pracy.</text:span></text:span></text:p>
        </text:list-item>
      </text:list>
      <text:p text:style-name="P16"/>
      <text:p text:style-name="P14"><text:span text:style-name="Tekst_20_treści_5f_"><text:span text:style-name="T2"/></text:span></text:p>
      <text:p text:style-name="P8"><text:span text:style-name="Nagłówek_20__23_7"><text:span text:style-name="T2">Inspekcja</text:span></text:span></text:p>
      <text:p text:style-name="P37"><text:span text:style-name="Nagłówek_20__23_7"><text:span text:style-name="T2"/></text:span></text:p>
      <text:p text:style-name="P26"><text:span text:style-name="Tekst_20_treści_5f_"><text:span text:style-name="T2">Osoby wykorzystujące Scruma muszą poddawać częstej inspekcji artefakty scrumowe oraz postępy w realizacji Celu Sprintu (ang. Sprint Goal), żeby wykrywać niepożądane rozbieżności. Inspekcja nie powinna jednak być zbyt częsta, aby nie stanowiła przeszkody w wykonywaniu pracy. Inspekcje przynoszą najwięcej korzyści, gdy są sumiennie przeprowadzane przez wykwalifikowanych inspektorów bezpośrednio w miejscu, w którym wykonywana jest praca.</text:span></text:span></text:p>
      <text:p text:style-name="P19"/>
      <text:p text:style-name="P26"><text:span text:style-name="Tekst_20_treści_5f_"><text:span text:style-name="T2"/></text:span></text:p>
      <text:p text:style-name="P8"><text:bookmark text:name="bookmark9"/><text:span text:style-name="Nagłówek_20__23_7"><text:span text:style-name="T2">Adaptacja</text:span></text:span></text:p>
      <text:p text:style-name="P37"><text:span text:style-name="Nagłówek_20__23_7"><text:span text:style-name="T2"/></text:span></text:p>
      <text:p text:style-name="P34"><text:span text:style-name="Tekst_20_treści_5f_"><text:span text:style-name="T2">Jeżeli osoba dokonująca inspekcji ustali, że jeden lub więcej aspektów procesu wykracza poza przyjęte </text:span></text:span><text:soft-page-break/><text:span text:style-name="Tekst_20_treści_5f_"><text:span text:style-name="T2">limity oraz że wytwarzany w ten sposób produkt nie będzie akceptowalny, proces lub przetwarzany materiał muszą zostać skorygowane. Korekta musi być wykonana jak najszybciej, by ograniczyć dalsze odstępstwa. Scrum przewiduje cztery formalne punkty przeprowadzania inspekcji i okazje do dokonania adaptacji (korekty). </text:span></text:span><text:span text:style-name="Tekst_20_treści_5f_"><text:span text:style-name="T3">Oto one</text:span></text:span><text:span text:style-name="Tekst_20_treści_5f_"><text:span text:style-name="T2">:</text:span></text:span></text:p>
      <text:p text:style-name="P13"><text:span text:style-name="Tekst_20_treści_5f_"><text:span text:style-name="T2"/></text:span></text:p>
      <text:list xml:id="list195917898157510" text:continue-numbering="true" text:style-name="WWNum1">
        <text:list-item>
          <text:p text:style-name="P56"><text:span text:style-name="Tekst_20_treści_5f_"><text:span text:style-name="T2">Planowanie Sprintu (ang. Sprint Planning Meeting)</text:span></text:span></text:p>
        </text:list-item>
        <text:list-item>
          <text:p text:style-name="P57"><text:span text:style-name="Tekst_20_treści_5f_"><text:span text:style-name="T2">Codzienny Scrum (ang. Daily Scrum)</text:span></text:span></text:p>
        </text:list-item>
        <text:list-item>
          <text:p text:style-name="P57"><text:span text:style-name="Tekst_20_treści_5f_"><text:span text:style-name="T2">Przegląd Sprintu (ang. Sprint Review Meeting)</text:span></text:span></text:p>
        </text:list-item>
        <text:list-item>
          <text:p text:style-name="P57"><text:span text:style-name="Tekst_20_treści_5f_"><text:span text:style-name="T2">Retrospektywa Sprintu (ang. Sprint Retrospective)</text:span></text:span></text:p>
          <text:p text:style-name="P57"><text:span text:style-name="Tekst_20_treści_5f_"><text:span text:style-name="T2"/></text:span></text:p>
        </text:list-item>
      </text:list>
      <text:p text:style-name="P5"><text:bookmark text:name="bookmark10"/><text:span text:style-name="Nagłówek_20__23_5"><text:span text:style-name="T2">Zespół Scrumowy</text:span></text:span></text:p>
      <text:p text:style-name="P35"><text:span text:style-name="Nagłówek_20__23_5"><text:span text:style-name="T2"/></text:span></text:p>
      <text:p text:style-name="P13"><text:span text:style-name="Tekst_20_treści_5f_"><text:span text:style-name="T2">W skład Zespołu Scrumowego wchodzą: Właściciel Produktu (ang. Product Owner), Zespół Deweloperski (ang. Development Team) oraz Scrum Master. Zespoły Scrumowe są samo organizujące się i między funkcjonalne (ang. cross-functional). Samo organizujące się zespoły samodzielnie decydują, w jaki sposób najlepiej wykonywać pracę, nie są przy tym w żaden sposób kierowane przez osoby spoza zespołu. Zespoły między funkcjonalne posiadają wszelkie kompetencje niezbędne do ukończenia pracy, nie będąc zależnymi od osób nienależących do zespołu. Model zespołu proponowany w Scrumie został zaprojektowany tak, aby zoptymalizować elastyczność, kreatywność i produktywność. Zespoły Scrumowe dostarczają produkty iteracyj-nie i przyrost owo, zwiększając szanse na wczesne uzyskanie informacji zwrotnej. Przyrostowe dostarczanie „Ukończonego" produktu zapewnia nieprzerwaną dostępność jego działającej, potencjalnie użytecznej wersji.</text:span></text:span></text:p>
      <text:p text:style-name="P13"><text:span text:style-name="Tekst_20_treści_5f_"><text:span text:style-name="T2"/></text:span></text:p>
      <text:p text:style-name="P3"><text:bookmark text:name="bookmark11"/><text:span text:style-name="Nagłówek_20__23_6"><text:span text:style-name="T2">Właściciel Produktu</text:span></text:span></text:p>
      <text:p text:style-name="P10"><text:span text:style-name="Nagłówek_20__23_6"><text:span text:style-name="T2"/></text:span></text:p>
      <text:p text:style-name="P32"><text:span text:style-name="Tekst_20_treści_5f_"><text:span text:style-name="T3">Właściciel Produktu jest odpowiedzialny za maksymalizację wartości produktu i pracy Zespołu Deweloperskiego. Sposoby, w jakie jest to osiągane, mogą się znacznie różnić w zależności od konkretnej organizacji, Zespołu Scrumowego i osób.</text:span></text:span><text:span text:style-name="Tekst_20_treści_5f_"><text:span text:style-name="T4"> </text:span></text:span><text:span text:style-name="Tekst_20_treści_5f_"><text:span text:style-name="T2">Właściciel Produktu jest jedyną osobą zarządzającą Backlogiem Produktu (ang. Product Backlog). Pojęcie zarządzania Backlogiem Produktu mieści w sobie:</text:span></text:span></text:p>
      <text:p text:style-name="P32"><text:span text:style-name="Tekst_20_treści_5f_"><text:span text:style-name="T2"/></text:span></text:p>
      <text:list xml:id="list195917913148521" text:continue-numbering="true" text:style-name="WWNum1">
        <text:list-item>
          <text:p text:style-name="P58"><text:span text:style-name="Tekst_20_treści_5f_"><text:span text:style-name="T2">jasne artykułowanie elementów Backlogu Produktu,</text:span></text:span></text:p>
        </text:list-item>
        <text:list-item>
          <text:p text:style-name="P59"><text:span text:style-name="Tekst_20_treści_5f_"><text:span text:style-name="T2">ustalanie kolejności elementów Backlogu Produktu w sposób pozwalający osiągać</text:span></text:span></text:p>
        </text:list-item>
      </text:list>
      <text:p text:style-name="P26"><text:span text:style-name="Tekst_20_treści_5f_"><text:span text:style-name="T2">założone cele i misje,</text:span></text:span></text:p>
      <text:list xml:id="list195917913156729" text:continue-numbering="true" text:style-name="WWNum1">
        <text:list-item>
          <text:p text:style-name="P58"><text:span text:style-name="Tekst_20_treści_5f_"><text:span text:style-name="T2">optymalizowanie wartości pracy wykonywanej przez Zespół Deweloperski,</text:span></text:span></text:p>
        </text:list-item>
        <text:list-item>
          <text:p text:style-name="P60"><text:span text:style-name="Tekst_20_treści_5f_"><text:span text:style-name="T2">zapewnianie, że Backlog Produktu jest dostępny, przejrzysty oraz jasny dla wszystkich, a także, że dobrze opisuje to, czym Zespół Scrumowy będzie się zajmował w dalszej kolejności,</text:span></text:span></text:p>
        </text:list-item>
        <text:list-item>
          <text:p text:style-name="P60"><text:span text:style-name="Tekst_20_treści_5f_"><text:span text:style-name="T2">zapewnianie, że Zespół Deweloperski rozumie elementy Backlogu Produktu w wymaganym stopniu.</text:span></text:span></text:p>
        </text:list-item>
      </text:list>
      <text:p text:style-name="P31"><text:span text:style-name="Tekst_20_treści_5f_"><text:span text:style-name="T2"/></text:span></text:p>
      <text:p text:style-name="P13"><text:span text:style-name="Tekst_20_treści_5f_"><text:span text:style-name="T2">Właściciel Produktu może wykonywać powyższe zadania samodzielnie lub zlecać je Zespołowi Deweloperskiemu, jednak to Właściciel Produktu pozostaje za nie odpowiedzialny. Właściciel Produktu to pojedyncza osoba, nie komitet. Właściciel Produktu może reprezentować interesy grupy osób, lecz osoby chcące zmienić priorytet elementu Backlogu Produktu, muszą zwrócić się do Właściciela Produktu. Aby Właściciel Produktu mógł odnieść sukces, cała organizacja musi respektować jego decyzje. Decyzje te są odzwierciedlone w treści i kolejności elementów Backlogu Produktu. Nikt nie może nakazać Zespołowi Deweloperskiemu, aby pracował z innym zestawem wymagań, a Zespołowi Deweloperskiemu nie wolno podejmować działań w oparciu o to, co mówią inne osoby.</text:span></text:span></text:p>
      <text:p text:style-name="P13"><text:span text:style-name="Tekst_20_treści_5f_"><text:span text:style-name="T2"/></text:span></text:p>
      <text:p text:style-name="P3"><text:bookmark text:name="bookmark12"/><text:span text:style-name="Nagłówek_20__23_6"><text:span text:style-name="T2">Zespół Deweloperski</text:span></text:span></text:p>
      <text:p text:style-name="P10"><text:span text:style-name="Nagłówek_20__23_6"><text:span text:style-name="T2"/></text:span></text:p>
      <text:p text:style-name="P13"><text:span text:style-name="Tekst_20_treści_5f_"><text:span text:style-name="T2">Zespół Deweloperski złożony jest z profesjonalistów, których zadaniem jest dostarczenie, na zakończenie każdego Sprintu, gotowego do potencjalnego wydania Przyrostu (ang. Increment) produktu. Tylko członkowie Zespołu Deweloperskiego tworzą Przyrost. Zespoły Deweloperskie są ustanowione i uprawnione </text:span></text:span><text:soft-page-break/><text:span text:style-name="Tekst_20_treści_5f_"><text:span text:style-name="T2">przez organizację do samodzielnego organizowania własnej pracy i zarządzania nią. Synergia, będąca rezultatem takiego postępowania, zwiększa ogólną wydajność i efektywność Zespołu Deweloperskiego. </text:span></text:span><text:span text:style-name="Tekst_20_treści_5f_"><text:span text:style-name="T3">Charakterystyka Zespołów Deweloperskich jest następująca:</text:span></text:span></text:p>
      <text:p text:style-name="P13"><text:span text:style-name="Tekst_20_treści_5f_"><text:span text:style-name="T3"/></text:span></text:p>
      <text:list xml:id="list195917929159500" text:continue-numbering="true" text:style-name="WWNum1">
        <text:list-item>
          <text:p text:style-name="P50"><text:span text:style-name="Tekst_20_treści_5f_"><text:span text:style-name="T2"><text:s/>Są samo organizujące się. Nikt (nawet Scrum Master) nie może mówić Zespołowi Deweloperskiemu, jak przekształcać elementy Backlogu Produktu w Przyrosty gotowej do potencjalnego wydania funkcjonalności.</text:span></text:span></text:p>
        </text:list-item>
        <text:list-item>
          <text:p text:style-name="P56"><text:span text:style-name="Tekst_20_treści_5f_"><text:span text:style-name="T2"><text:s/>Zespoły Deweloperskie są między funkcjonalne, w swoim składzie posiadają wszystkie umiejętności niezbędne do wytworzenia Przyrostu.</text:span></text:span></text:p>
        </text:list-item>
        <text:list-item>
          <text:p text:style-name="P56"><text:span text:style-name="Tekst_20_treści_5f_"><text:span text:style-name="T2"><text:s/>Scrum nie uznaje tytułów innych niż Deweloper dla członków Zespołu Deweloperskiego, bez względu na charakter wykonywanej przez nich pracy. Od tej reguły nie ma wyjątków.</text:span></text:span></text:p>
        </text:list-item>
        <text:list-item>
          <text:p text:style-name="P56"><text:span text:style-name="Tekst_20_treści_5f_"><text:span text:style-name="T2"><text:s/>Niezależnie od rodzaju wykonywanych zadań — na przykład testowania czy analizy biznesowej - Scrum nie uznaje podzespołów w Zespole Deweloperskim i od tej reguły nie ma wyjątków.</text:span></text:span></text:p>
        </text:list-item>
        <text:list-item>
          <text:p text:style-name="P53"><text:span text:style-name="Tekst_20_treści_5f_"><text:span text:style-name="T2"><text:s/>Mimo, iż pojedynczy członkowie Zespołu Deweloperskiego mogą posiadać wyspecjalizowane umiejętności i mogą skupiać się na konkretnych dziedzinach, odpowiedzialność za wykonywaną pracę ponosi cały Zespół Deweloperski.</text:span></text:span></text:p>
        </text:list-item>
      </text:list>
      <text:p text:style-name="P15"><text:span text:style-name="Tekst_20_treści_5f_"><text:span text:style-name="T2"/></text:span></text:p>
      <text:p text:style-name="P8"><text:span text:style-name="Nagłówek_20__23_7"><text:span text:style-name="T2">Wielkość Zespołu Deweloperskiego</text:span></text:span></text:p>
      <text:p text:style-name="P37"><text:span text:style-name="Nagłówek_20__23_7"><text:span text:style-name="T2"/></text:span></text:p>
      <text:p text:style-name="P33"><text:span text:style-name="Tekst_20_treści_5f_"><text:span text:style-name="T2">Zespół Deweloperski powinien być na tyle mały, by pozostał zwinnym i jednocześnie wystarczająco duży, żeby mógł wykonać znaczącą pracę w ramach Sprintu. Mniej niż troje członków oznacza mniejszy stopień interakcji i niższy wzrost produktywności. Mniejsze Zespoły Deweloperskie mogą napotykać w trakcie Sprintu braki kompetencji uniemożliwiające im dostarczanie Produktu gotowego do potencjalnego wydania. Więcej niż dziewięcioro członków wymaga zbyt dużych nakładów na koordynację. Wysoka liczba członków zespołu powoduje, że zarządzanie zespołem staje się zbyt złożone, by możliwe było zastosowanie procesu empirycznego. Osoby Właściciela Produktu i Scrum Mastera nie są wliczane w podane wyżej wartości, chyba że wykonują one jednocześnie pracę wynikającą z Backlogu Sprintu (ang. Sprint Backlog).</text:span></text:span></text:p>
      <text:p text:style-name="P20"/>
      <text:p text:style-name="P33"><text:span text:style-name="Tekst_20_treści_5f_"><text:span text:style-name="T2"/></text:span></text:p>
      <text:p text:style-name="P3"><text:bookmark text:name="bookmark14"/><text:span text:style-name="Nagłówek_20__23_6"><text:span text:style-name="T2">Scrum Master</text:span></text:span></text:p>
      <text:p text:style-name="P10"><text:span text:style-name="Nagłówek_20__23_6"><text:span text:style-name="T2"/></text:span></text:p>
      <text:p text:style-name="P13"><text:span text:style-name="Tekst_20_treści_5f_"><text:span text:style-name="T2">Scrum Master jest odpowiedzialny za to, by Scrum był rozumiany i stosowany. Scrum Masterzy dokonują tego poprzez zapewnienie, że Zespół Scrumowy stosuje się do założeń teorii Scruma, jego praktyk i reguł. Scrum Mastera można określić mianem przywódcy służebnego Zespołu Scrumowego. Scrum Master pomaga także osobom spoza Zespołu Scrumowego zrozumieć, które z ich interakcji z Zespołem Scrumowym są pomocne, a które nie. Scrum Master pomaga zmieniać te zachowania, aby maksymalizować wartość wytwarzaną przez Zespół Scrumowy.</text:span></text:span></text:p>
      <text:p text:style-name="P19"/>
      <text:p text:style-name="P26"><text:span text:style-name="Tekst_20_treści_5f_"><text:span text:style-name="T2"/></text:span></text:p>
      <text:p text:style-name="P8"><text:bookmark text:name="bookmark15"/><text:span text:style-name="Nagłówek_20__23_7"><text:span text:style-name="T2">Jak Scrum Master wspiera Właściciela Produktu?</text:span></text:span></text:p>
      <text:p text:style-name="P37"><text:span text:style-name="Nagłówek_20__23_7"><text:span text:style-name="T2"/></text:span></text:p>
      <text:p text:style-name="P29"><text:span text:style-name="Tekst_20_treści_5f_"><text:span text:style-name="T2">Scrum Master wspiera Właściciela Produktu w wielu aspektach, na przykład:</text:span></text:span></text:p>
      <text:p text:style-name="P29"><text:span text:style-name="Tekst_20_treści_5f_"><text:span text:style-name="T2"/></text:span></text:p>
      <text:list xml:id="list195917944172030" text:continue-numbering="true" text:style-name="WWNum1">
        <text:list-item>
          <text:p text:style-name="P54"><text:span text:style-name="Tekst_20_treści_5f_"><text:span text:style-name="T2">w znajdowaniu technik efektywnego zarządzania Backlogiem Produktu,</text:span></text:span></text:p>
        </text:list-item>
        <text:list-item>
          <text:p text:style-name="P50"><text:span text:style-name="Tekst_20_treści_5f_"><text:span text:style-name="T2"><text:s/>pomagając Zespołowi Scrumowemu zrozumieć potrzebę formułowania jasnych i zwięzłych elementów Backlogu Produktu</text:span></text:span></text:p>
        </text:list-item>
        <text:list-item>
          <text:p text:style-name="P61"><text:span text:style-name="Tekst_20_treści_5f_"><text:span text:style-name="T2">w rozumieniu zasad planowania produktu w środowisku empirycznym,</text:span></text:span></text:p>
        </text:list-item>
        <text:list-item>
          <text:p text:style-name="P62"><text:span text:style-name="Tekst_20_treści_5f_"><text:span text:style-name="T2">zapewniając, że Właściciel Produktu wie, jak porządkować Backlog Produktu, </text:span></text:span></text:p>
        </text:list-item>
        <text:list-item>
          <text:p text:style-name="P62"><text:span text:style-name="Tekst_20_treści_5f_"><text:span text:style-name="T2">aby maksymalizować wartość,</text:span></text:span></text:p>
        </text:list-item>
        <text:list-item>
          <text:p text:style-name="P63"><text:span text:style-name="Tekst_20_treści_5f_"><text:span text:style-name="T2">w rozumieniu i praktykowaniu zwinności (ang. agility),</text:span></text:span></text:p>
        </text:list-item>
        <text:list-item>
          <text:p text:style-name="P64"><text:span text:style-name="Tekst_20_treści_5f_"><text:span text:style-name="T2">wspomagając przebieg zdarzeń scrumowych, kiedy jest to konieczne lub kiedy jest o to proszony.</text:span></text:span></text:p>
          <text:p text:style-name="P55"/>
          <text:list>
            <text:list-item>
              <text:list>
                <text:list-item>
                  <text:list>
                    <text:list-item>
                      <text:list>
                        <text:list-item>
                          <text:list>
                            <text:list-item>
                              <text:list>
                                <text:list-item>
                                  <text:list>
                                    <text:list-item>
                                      <text:list>
                                        <text:list-item>
                                          <text:list>
                                            <text:list-header>
                                              <text:p text:style-name="P64"><text:soft-page-break/><text:span text:style-name="Nagłówek_20__23_7"><text:span text:style-name="T3"><text:s text:c="5"/>Jak Scrum Master wspiera Zespół Deweloperski?</text:span></text:span></text:p>
                                              <text:p text:style-name="P64"><text:span text:style-name="Nagłówek_20__23_7"><text:span text:style-name="T3"/></text:span></text:p>
                                            </text:list-header>
                                          </text:list>
                                        </text:list-item>
                                      </text:list>
                                    </text:list-item>
                                  </text:list>
                                </text:list-item>
                              </text:list>
                            </text:list-item>
                          </text:list>
                        </text:list-item>
                      </text:list>
                    </text:list-item>
                  </text:list>
                </text:list-item>
              </text:list>
            </text:list-item>
          </text:list>
        </text:list-item>
        <text:list-item>
          <text:p text:style-name="P65"><text:span text:style-name="Tekst_20_treści_5f_"><text:span text:style-name="T2">Scrum Master pomaga Zespołowi Deweloperskiemu na kilka sposobów, na przykład:</text:span></text:span></text:p>
        </text:list-item>
        <text:list-item>
          <text:p text:style-name="P68"><text:span text:style-name="Tekst_20_treści_5f_"><text:span text:style-name="T2"><text:s/></text:span></text:span><text:span text:style-name="Tekst_20_treści_5f_"><text:span text:style-name="T5">cechując </text:span></text:span><text:span text:style-name="Tekst_20_treści_5f_"><text:span text:style-name="T2">Zespół Deweloperski w zakresie wykorzystania zasad samoorganizacji i między funkcyjności,</text:span></text:span></text:p>
        </text:list-item>
        <text:list-item>
          <text:p text:style-name="P50"><text:span text:style-name="Tekst_20_treści_5f_"><text:span text:style-name="T2"><text:s/>pomagając Zespołowi Deweloperskiemu w zakresie tworzenia produktów o wysokiej wartości,</text:span></text:span></text:p>
        </text:list-item>
        <text:list-item>
          <text:p text:style-name="P50"><text:span text:style-name="Tekst_20_treści_5f_"><text:span text:style-name="T2"><text:s/>usuwając przeszkody ograniczające postępy Zespołu Deweloperskiego,</text:span></text:span></text:p>
        </text:list-item>
        <text:list-item>
          <text:p text:style-name="P50"><text:span text:style-name="Tekst_20_treści_5f_"><text:span text:style-name="T2"><text:s/>wspomagając przebieg zdarzeń scrumowych, kiedy jest to konieczne lub kiedy jest o to proszony,</text:span></text:span></text:p>
        </text:list-item>
        <text:list-item>
          <text:p text:style-name="P50"><text:span text:style-name="Tekst_20_treści_5f_"><text:span text:style-name="T2"><text:s/>cechując Zespół Deweloperski w zakresie sposobu wykonywania pracy w organizacjach, w których Scrum nie jest jeszcze w pełni przyjęty i rozumiany.</text:span></text:span></text:p>
          <text:p text:style-name="P50"><text:span text:style-name="Tekst_20_treści_5f_"><text:span text:style-name="T2"/></text:span></text:p>
          <text:list>
            <text:list-header>
              <text:p text:style-name="P69"><text:bookmark text:name="bookmark17"/><text:span text:style-name="Nagłówek_20__23_7"><text:span text:style-name="T2"><text:s text:c="7"/>Jak Scrum Master wspiera organizację?</text:span></text:span></text:p>
              <text:p text:style-name="P70"><text:span text:style-name="Nagłówek_20__23_7"><text:span text:style-name="T2"/></text:span></text:p>
            </text:list-header>
          </text:list>
        </text:list-item>
        <text:list-item>
          <text:p text:style-name="P65"><text:span text:style-name="Tekst_20_treści_5f_"><text:span text:style-name="T2">Scrum Master pomaga całej organizacji na kilka sposobów, na przykład:</text:span></text:span></text:p>
        </text:list-item>
        <text:list-item>
          <text:p text:style-name="P56"><text:span text:style-name="Tekst_20_treści_5f_"><text:span text:style-name="T2"><text:s/>przewodząc procesom wdrażania Scruma oraz prowadząc coaching osób w ten proces zaangażowanych,</text:span></text:span></text:p>
        </text:list-item>
        <text:list-item>
          <text:p text:style-name="P56"><text:span text:style-name="Tekst_20_treści_5f_"><text:span text:style-name="T2"><text:s/>planując wykorzystanie Scruma wewnątrz organizacji,</text:span></text:span></text:p>
        </text:list-item>
        <text:list-item>
          <text:p text:style-name="P56"><text:span text:style-name="Tekst_20_treści_5f_"><text:span text:style-name="T3"><text:s/>wspierając pracowników i interesariuszy w zrozumieniu i stosowaniu Scruma oraz empirycznego podejścia do </text:span></text:span><text:span text:style-name="Tekst_20_treści_5f_"><text:span text:style-name="T2">rozwoju produktu,</text:span></text:span></text:p>
        </text:list-item>
        <text:list-item>
          <text:p text:style-name="P56"><text:span text:style-name="Tekst_20_treści_5f_"><text:span text:style-name="T2"><text:s/>powodując zmiany prowadzące do zwiększania produktywności Zespołu Scrumowego,</text:span></text:span></text:p>
        </text:list-item>
        <text:list-item>
          <text:p text:style-name="P56"><text:span text:style-name="Tekst_20_treści_5f_"><text:span text:style-name="T2"><text:s/>współpracując z innymi Scrum Masterami w celu zwiększenia efektywności wykorzystania Scruma w organizacji.</text:span></text:span></text:p>
        </text:list-item>
      </text:list>
      <text:p text:style-name="P21"/>
      <text:p text:style-name="P27"><text:span text:style-name="Tekst_20_treści_5f_"><text:span text:style-name="T2"/></text:span></text:p>
      <text:p text:style-name="P5"><text:bookmark text:name="bookmark18"/><text:span text:style-name="Nagłówek_20__23_5"><text:span text:style-name="T2"><text:s text:c="2"/>Zdarzenia w Scrumie</text:span></text:span></text:p>
      <text:p text:style-name="P35"><text:span text:style-name="Nagłówek_20__23_5"><text:span text:style-name="T2"/></text:span></text:p>
      <text:p text:style-name="P13"><text:span text:style-name="Tekst_20_treści_5f_"><text:span text:style-name="T2">Zdarzenia opisane w Scrumie są używane do wprowadzenia regularności i ograniczenia potrzeby organizowania innych, nieujętych w Scrumie spotkań. Wszystkie zdarzenia w Scrumie są ograniczone czasowo (ang. time box), co oznacza, że maksymalny czas ich trwania jest ustalony z góry. Czas trwania Sprintu jest ustalany w chwili jego rozpoczęcia i nie może być skracany ani wydłużany. Pozostałe zdarzenia mogą się kończyć kiedy tylko ich cel zostanie osiągnięty, co umożliwia wykorzystanie odpowiedniej ilości czasu i zabezpiecza przed jego marnotrawieniem. Każde ze zdarzeń w Scrumie, oprócz Sprintu, który zawiera w sobie pozostałe zdarzenia, jest okazją do przeprowadzenia inspekcji i dokonania adaptacji. Zdarzenia te są specjalnie zaprojektowane w taki sposób, aby zapewnić niezbędną przejrzystość i umożliwić inspekcję. Nieuwzględnienie któregokolwiek z nich redukuje przejrzystość i zaprzepaszcza szansę na dokonanie inspekcji i adaptacji.</text:span></text:span></text:p>
      <text:p text:style-name="P23"/>
      <text:p text:style-name="P13"><text:span text:style-name="Tekst_20_treści_5f_"><text:span text:style-name="T2"/></text:span></text:p>
      <text:p text:style-name="P3"><text:bookmark text:name="bookmark19"/><text:span text:style-name="Nagłówek_20__23_6"><text:span text:style-name="T2">Sprint</text:span></text:span></text:p>
      <text:p text:style-name="P10"><text:span text:style-name="Nagłówek_20__23_6"><text:span text:style-name="T2"/></text:span></text:p>
      <text:p text:style-name="P13"><text:span text:style-name="Tekst_20_treści_5f_"><text:span text:style-name="T2">Sercem Scruma jest Sprint — ograniczenie czasowe trwające jeden miesiąc lub krócej, podczas którego wytwarzany jest „Ukończony", gotowy do użycia i potencjalnego wydania Przyrost. Najlepiej, jeśli Sprinty mają stałą długość przez cały okres trwania prac. Nowy Sprint rozpoczyna się bezpośrednio po zakończeniu poprzedniego. Sprinty zawierają i składają się z Planowania Sprintu, Codziennych Scrumów, pracy wytwórczej, Przeglądu Sprintu i Retrospektywy Sprintu.</text:span></text:span></text:p>
      <text:p text:style-name="P29"><text:span text:style-name="Tekst_20_treści_5f_"><text:span text:style-name="T2">Podczas Sprintu:</text:span></text:span></text:p>
      <text:p text:style-name="P29"><text:span text:style-name="Tekst_20_treści_5f_"><text:span text:style-name="T2"/></text:span></text:p>
      <text:list xml:id="list195918007172439" text:continue-numbering="true" text:style-name="WWNum1">
        <text:list-item>
          <text:p text:style-name="P66"><text:span text:style-name="Tekst_20_treści_5f_"><text:span text:style-name="T2">nie są wprowadzane zmiany stanowiące zagrożenie dla realizacji Celu Sprintu,</text:span></text:span></text:p>
        </text:list-item>
        <text:list-item>
          <text:p text:style-name="P67"><text:span text:style-name="Tekst_20_treści_5f_"><text:span text:style-name="T2">cele jakościowe nie są obniżane, </text:span></text:span></text:p>
        </text:list-item>
        <text:list-item>
          <text:p text:style-name="P67"><text:span text:style-name="Tekst_20_treści_5f_"><text:span text:style-name="T2">zakres prac może być wyjaśniany i renegocjowany pomiędzy Właścicielem Produktu a Zespołem Deweloperskim zawsze, gdy odkrywane jest coś nowego.</text:span></text:span></text:p>
        </text:list-item>
      </text:list>
      <text:p text:style-name="P30"><text:span text:style-name="Tekst_20_treści_5f_"><text:span text:style-name="T2"/></text:span></text:p>
      <text:p text:style-name="P27"><text:span text:style-name="Tekst_20_treści_5f_"><text:span text:style-name="T3">Każdy Sprint może być postrzegany jako projekt sięgający nie dalej niż miesiąc w przód. Jak każdy projekt, Sprint używany jest do osiągnięcia jakiegoś celu. Z każdym Sprintem związany jest opis tego, co należy </text:span></text:span><text:soft-page-break/><text:span text:style-name="Tekst_20_treści_5f_"><text:span text:style-name="T3">zbudować, projekt oraz elastyczny plan wykonywania prac prowadzących do powstania oczekiwanego produktu. </text:span></text:span><text:span text:style-name="Tekst_20_treści_5f_"><text:span text:style-name="T2">Czas trwania Sprintu jest ograniczony do jednego miesiąca kalendarzowego. Jeśli horyzont zakończenia Sprintu jest zbyt odległy, może zmienić się definicja tego, co ma zostać zbudowane, może zwiększyć się złożoność oraz wzrosnąć ryzyko. Sprinty wprowadzają przewidywalność, zapewniając, że proces inspekcji i adaptacji w kierunku osiągnięcia Celu Sprintu będzie zachodził przynajmniej co miesiąc. Ponadto Sprinty ograniczają ryzyko do kosztu jednego miesiąca kalendarzowego.</text:span></text:span></text:p>
      <text:p text:style-name="P24"/>
      <text:p text:style-name="P24"/>
      <text:p text:style-name="P24"/>
      <text:p text:style-name="P9"><text:bookmark text:name="bookmark20"/><text:span text:style-name="Nagłówek_20__23_7"><text:span text:style-name="T2">Przerywanie Sprintu</text:span></text:span></text:p>
      <text:p text:style-name="P38"><text:span text:style-name="Nagłówek_20__23_7"><text:span text:style-name="T2"/></text:span></text:p>
      <text:p text:style-name="P34"><text:span text:style-name="Tekst_20_treści_5f_"><text:span text:style-name="T2">Sprint może zostać przerwany przed upływem ograniczenia czasowego. Tylko Właściciel Produktu ma prawo przerwać Sprint, jednak może podjąć taką decyzję pod wpływem opinii interesariuszy, Zespołu Deweloperskiego lub Scrum Mastera. Sprint może zostać przerwany, jeśli Cel Sprintu się zdezaktualizuje. Może tak się stać, gdy firma zmieni kierunek rozwoju lub gdy zmienią się uwarunkowania rynkowe lub technologiczne. Ogólnie rzecz ujmując Sprint powinien zostać przerwany, jeśli kontynuowanie prac nie ma sensu w zaistniałych okolicznościach. Jednak ze względu na krótki czas trwania Sprintów ich przerywanie rzadko jest sensowne. Kiedy Sprint jest przerywany, „Ukończone" elementy Backlogu Produktu są przeglądane. Jeśli część tej pracy nadaje się do potencjalnego wydania, Właściciel Produktu zwykle ją akceptuje. Wszystkie nieukończone elementy Backlogu Produktu są ponownie szacowane i zwracane do Backlogu Produktu. Praca na nich wykonana szybko się dewaluuje i z tego względu musi być często szacowana powtórnie. Przerwanie Sprintu zużywa zasoby, ponieważ wszyscy muszą się przegrupować podczas kolejnego Planowania Sprintu, aby móc rozpocząć nowy Sprint. Przerwania Sprintów są zwykle traumatyczne dla Zespołu Scrumowego i zachodzą bardzo rzadko. Praca przeznaczona do wykonania w Sprincie jest planowana podczas Planowania Sprintu. Plan ten powstaje w efekcie wspólnej pracy członków Zespołu Scrumowego. Planowanie Sprintu jest zdarzeniem ograniczonym do ośmiu godzin dla miesięcznego Sprintu. Dla krótszych Sprintów jest ono zwykle krótsze. Rolą Scrum Mastera jest zapewnienie, że Planowanie Sprintu się odbywa i jego uczestnicy rozumieją cel tego zdarzenia. Scrum Master uczy Zespół Scrumowy utrzymywać je w wyznaczonych ramach czasowych. Planowanie Sprintu daje odpowiedź na następujące pytania:</text:span></text:span></text:p>
      <text:p text:style-name="P34"><text:span text:style-name="Tekst_20_treści_5f_"><text:span text:style-name="T2"/></text:span></text:p>
      <text:list xml:id="list195918007165226" text:continue-numbering="true" text:style-name="WWNum1">
        <text:list-item>
          <text:p text:style-name="P51"><text:span text:style-name="Tekst_20_treści_5f_"><text:span text:style-name="T2"><text:s/>Co może zostać dostarczone w ramach Przyrostu będącego rezultatem nadchodzącego Sprintu?</text:span></text:span></text:p>
        </text:list-item>
        <text:list-item>
          <text:p text:style-name="P51"><text:span text:style-name="Tekst_20_treści_5f_"><text:span text:style-name="T2"><text:s/>W jaki sposób, niezbędna do dostarczenia Przyrostu, praca będzie realizowana?</text:span></text:span></text:p>
        </text:list-item>
      </text:list>
      <text:p text:style-name="P25"/>
      <text:p text:style-name="P25"/>
      <text:p text:style-name="P9"><text:bookmark text:name="bookmark21"/><text:span text:style-name="Nagłówek_20__23_7"><text:span text:style-name="T2">Temat pierwszy: Co może zostać zrobione w Sprincie?</text:span></text:span></text:p>
      <text:p text:style-name="P38"><text:span text:style-name="Nagłówek_20__23_7"><text:span text:style-name="T2"/></text:span></text:p>
      <text:p text:style-name="P34"><text:span text:style-name="Tekst_20_treści_5f_"><text:span text:style-name="T2">Zespół Deweloperski prognozuje zakres prac, który zostanie zrealizowany w trakcie Sprintu. Właściciel Produktu omawia założenia Sprintu i te elementy Backlogu Produktu, których realizacja w trakcie Sprintu pozwoli na osiągnięcie Celu Sprintu. Zespół Scrumowy wspólnie pracuje nad zrozumieniem pracy przewidzianej na najbliższy Sprint. Planowanie Sprintu oparte jest na Backlogu Produktu, ostatnim Przyroście, przewidywanych możliwościach Zespołu Deweloperskiego w Sprincie oraz ostatnich odczytach wydajności tego Zespołu. Decyzja o liczbie elementów Backlogu Produktu wybranych do Sprintu należy tylko i wyłącznie do Zespołu Deweloperskiego. Tylko Zespół Deweloperski może ocenić, co jest w stanie osiągnąć w nadchodzącym Sprincie. Po określeniu przez Zespół Deweloperski, które elementy Backlogu Produktu będą dostarczone, Zespół Scrumowy tworzy Cel Sprintu. Jest to cel, który zostanie osiągnięty w ramach Sprintu poprzez implementację wybranych elementów Backlogu Produktu. Pomaga Zespołowi Deweloperskiemu zrozumieć, w jakim celu tworzony będzie Przyrost.</text:span></text:span></text:p>
      <text:p text:style-name="P24"/>
      <text:p text:style-name="P34"><text:span text:style-name="Tekst_20_treści_5f_"><text:span text:style-name="T2"/></text:span></text:p>
      <text:p text:style-name="P9"><text:bookmark text:name="bookmark22"/><text:span text:style-name="Nagłówek_20__23_7"><text:span text:style-name="T2">Temat drugi: W jaki sposób wybrany zakres pracy zostanie zrealizowany?</text:span></text:span></text:p>
      <text:p text:style-name="P38"><text:span text:style-name="Nagłówek_20__23_7"><text:span text:style-name="T2"/></text:span></text:p>
      <text:p text:style-name="P28"><text:span text:style-name="Tekst_20_treści_5f_"><text:span text:style-name="T2">Po określeniu Celu Sprintu oraz wybraniu elementów Backlogu Produktu do Sprintu Zespół Deweloperski </text:span></text:span><text:soft-page-break/><text:span text:style-name="Tekst_20_treści_5f_"><text:span text:style-name="T2">decyduje, w jaki sposób zostaną one przekształcone w „Ukończony" Przyrost. Wybrane elementy Backlogu Produktu wraz z planem ich dostarczenia nazywane są Backlogiem Sprintu. </text:span></text:span><text:span text:style-name="Tekst_20_treści_5f_"><text:span text:style-name="T1">Zespół Deweloperski zwykle rozpoczyna od projektowania systemu i zarysowania prac niezbędnych do przekształcenia elementów Backlogu Produktu w działający Przyrost produktu. Praca może być zróżnicowana pod kątem ilości lub szacowanej pracochłonności. Niemniej podczas Planowania Sprintu Zespół Deweloperski rozplanowuje swoje działania w stopniu dającym mu możliwość oceny, co może zostać zrealizowane w nadchodzącym Sprincie. W trakcie tego spotkania praca planowana na pierwsze dni Sprintu jest rozpisywana na mniejsze porcje, często nie większe niż jeden dzień roboczy. Zespół Deweloperski samodzielnie podejmuje się pracy wynikającej z Backlogu Sprintu, zarówno podczas Planowania Sprintu, jak i zgodnie z potrzebami w trakcie Sprintu</text:span></text:span><text:span text:style-name="Tekst_20_treści_5f_"><text:span text:style-name="T2">. Właściciel Produktu może pomóc wyjaśniać wybrane elementy Backlogu Produktu i osiągać kompromisy. Jeśli Zespół Deweloperski ustali, że ma za dużo lub za mało pracy, może renegocjować wybrane elementy Backlogu Produktu z Właścicielem Produktu. Zespół Deweloperski może także zaprosić na to spotkanie inne osoby, aby wsparły Zespół wiedzą techniczną lub domenową. Zanim Planowanie Sprintu dobiegnie końca, Zespół Deweloperski powinien być w stanie wytłumaczyć Właścicielowi Produktu i Scrum Masterowi, w jaki sposób ma zamiar pracować, organizując się samodzielnie, by osiągnąć Cel Sprintu i wytworzyć oczekiwany Przyrost.</text:span></text:span><text:bookmark text:name="bookmark23"/><text:span text:style-name="Tekst_20_treści_5f_"><text:span text:style-name="T2"> </text:span></text:span></text:p>
      <text:p text:style-name="P2"/>
      <text:p text:style-name="P2"/>
      <text:p text:style-name="P1"><text:span text:style-name="Nagłówek_20__23_7"><text:span text:style-name="T2">Cel Sprintu </text:span></text:span></text:p>
      <text:p text:style-name="P2"/>
      <text:p text:style-name="P1"><text:span text:style-name="Tekst_20_treści_5f_"><text:span text:style-name="T2">Cel Sprintu to założenie, które zostanie spełnione w ramach Sprintu poprzez implementację wybranych elementów Backlogu Produktu. Dostarcza Zespołowi Deweloperskiemu wskazówek w jakim celu tworzony jest Przyrost. Jest on tworzony podczas Planowania Sprintu. Cel Sprintu daje Zespołowi Deweloperskiemu pewną swobodę co do sposobu, w jaki dana funkcjonalność zostanie zaimplementowana. Zazwyczaj wybrane elementy Backlogu Sprintu stanowią spójną całość, która może stać się Celem Sprintu. Celem Sprintu może także być cokolwiek, co spowoduje, że Zespół Deweloperski będzie pracował razem, a nie nad odrębnymi inicjatywami. W trakcie Sprintu Zespół Deweloperski pamięta o Celu Sprintu. Aby go osiągnąć, wprowadza nowe funkcjonalności i wdraża nowe technologie. Jeśli podczas Sprintu charakter prac okazuje się inny niż oczekiwał Zespół Deweloperski, Zespół Deweloperski podejmuje współpracę z Właścicielem Produktu, aby renegocjować zakres Backlogu Sprintu. </text:span></text:span></text:p>
      <text:p text:style-name="P2"/>
      <text:p text:style-name="P2"/>
      <text:p text:style-name="P1"><text:bookmark text:name="bookmark24"/><text:span text:style-name="Nagłówek_20__23_6"><text:span text:style-name="T2">Codzienny Scrum</text:span></text:span></text:p>
      <text:p text:style-name="P2"/>
      <text:p text:style-name="P1"><text:span text:style-name="Tekst_20_treści_5f_"><text:span text:style-name="T2">Codzienny Scrum jest zdarzeniem dla Zespołu Deweloperskiego, ograniczonym czasowo do piętnastu minut, podczas którego bieżące działania są synchronizowane i powstaje plan na najbliższe dwadzieścia cztery godziny. Jest to osiągane poprzez inspekcję prac, które zostały wykonane od ostatniego Codziennego Scruma i prognozowanie prac, które mogą zostać wykonane przed kolejnym spotkaniem. Aby zredukować złożoność, Codzienny Scrum ma wyznaczone stałe miejsce i czas. Podczas tego spotkania każdy członek Zespołu Deweloperskiego udziela informacji:</text:span></text:span></text:p>
      <text:list xml:id="list5815742631857174497" text:style-name="L1">
        <text:list-item>
          <text:p text:style-name="P71"><text:span text:style-name="Tekst_20_treści_5f_"><text:span text:style-name="T2">Co zrobiłem wczoraj, co pomogło Zespołowi Deweloperskiemu przybliżyć się do osiągnięcia Celu Sprintu?</text:span></text:span></text:p>
        </text:list-item>
        <text:list-item>
          <text:p text:style-name="P71"><text:span text:style-name="Tekst_20_treści_5f_"><text:span text:style-name="T2">Co zrobię dzisiaj, co pomoże Zespołowi Deweloperskiemu przybliżyć się do osiągnięcia Celu Sprintu?</text:span></text:span></text:p>
        </text:list-item>
        <text:list-item>
          <text:p text:style-name="P71"><text:span text:style-name="Tekst_20_treści_5f_"><text:span text:style-name="T2">Czy widzę jakiekolwiek przeszkody mogące uniemożliwić mi lub Zespołowi Deweloperskiemu osiągnięcie Celu Sprintu?</text:span></text:span></text:p>
          <text:p text:style-name="P74"/>
          <text:p text:style-name="P75"><text:span text:style-name="Tekst_20_treści_5f_"><text:span text:style-name="T2">Zespół Deweloperski używa Codziennych Scrumów do oceny postępów prac w kierunku Celu Sprintu i trendu względem ukończenia całej pracy z Backlogu Sprintu. Codzienny Scrum zwiększa szanse osiągnięcia przez Zespół Deweloperski Celu Sprintu. Każdego dnia Sprintu Zespół Deweloperski powinien wiedzieć w jaki sposób będzie przebiegała dalsza współpraca w zespole by, przy wykorzystaniu reguł samoorganizacji, osiągnąć Cel Sprintu i zbudować oczekiwany Przyrost. Cały Zespół Deweloperski lub poszczególni jego członkowie często spotykają się bezpośrednio po Codziennym Scrumie, aby szczegółowo przedyskutować </text:span></text:span><text:soft-page-break/><text:span text:style-name="Tekst_20_treści_5f_"><text:span text:style-name="T2">wybrane zagadnienia lub dostosować plan prac na pozostałą część Sprintu. Scrum Master zapewnia, że Zespół Deweloperski spotyka się w ramach Codziennego Scruma, jednak to Zespół Deweloperski jest odpowiedzialny za przebieg tego spotkania. Scrum Master uczy Zespół Deweloperski, jak utrzymać piętnastominutowe ograniczenie czasowe Codziennego Scruma. Scrum Master egzekwuje zasadę, że tylko Zespół Deweloperski bierze udział w Codziennym Scrumie. Codzienne Scrumy poprawiają komunikację, eliminują inne spotkania, identyfikują i usuwają przeszkody, sprzyjają szybkiemu podejmowaniu decyzji i podnoszą poziom wiedzy Zespołu Deweloperskiego. Jest to spotkanie kluczowe dla procesu inspekcji i adaptacji.</text:span></text:span><text:bookmark text:name="bookmark25"/><text:span text:style-name="Tekst_20_treści_5f_"><text:span text:style-name="T2"> </text:span></text:span></text:p>
          <text:p text:style-name="P74"/>
          <text:p text:style-name="P75"><text:span text:style-name="Nagłówek_20__23_6"><text:span text:style-name="T2">Przegląd Sprintu</text:span></text:span></text:p>
          <text:p text:style-name="P74"/>
          <text:list>
            <text:list-item>
              <text:list>
                <text:list-item>
                  <text:list>
                    <text:list-item>
                      <text:list>
                        <text:list-item>
                          <text:list>
                            <text:list-item>
                              <text:list>
                                <text:list-header>
                                  <text:p text:style-name="P75"><text:span text:style-name="Nagłówek_20__23_6"><text:span text:style-name="T4"><text:s text:c="4"/></text:span></text:span><text:span text:style-name="Tekst_20_treści_5f_"><text:span text:style-name="T2">Przegląd Sprintu to spotkanie organizowane na zakończenie Sprintu w celu przeprowadzenia inspekcji Przyrostu i, jeśli zajdzie taka potrzeba, dostosowania Backlogu Produktu. Podczas Przeglądu Sprintu Zespół Scrumowy i interesariusze współpracują w zakresie tego, co zostało ukończone w Sprincie. Na tej podstawie oraz na podstawie zmian wprowadzonych do Backlogu Produktu w trakcie Sprintu, uczestnicy spotkania wspólnie rozważają, co mogłoby być wykonane w następnej kolejności, aby zwiększyć dostarczaną wartość. Przegląd Sprintu jest nieformalnym spotkaniem roboczym, a nie spotkaniem statusowym. Prezentacja Przyrostu ma na celu uzyskanie informacji zwrotnej i pobudzenie współpracy. Przegląd Sprintu jest maksymalnie czterogodzinnym spotkaniem dla miesięcznego Sprintu i krótszym dla krótszych Sprintów. Rolą Scrum Mastera jest zapewnienie, że spotkanie się odbywa i jego uczestnicy rozumieją jego cel. Scrum Master uczy wszystkich zgromadzonych, jak utrzymywać je w wyznaczonych ramach czasowych.</text:span></text:span></text:p>
                                </text:list-header>
                              </text:list>
                            </text:list-item>
                          </text:list>
                        </text:list-item>
                      </text:list>
                    </text:list-item>
                  </text:list>
                </text:list-item>
              </text:list>
            </text:list-item>
          </text:list>
        </text:list-item>
      </text:list>
      <text:p text:style-name="P45"><text:span text:style-name="Tekst_20_treści_5f_"><text:span text:style-name="T2">Przegląd Sprintu obejmuje następujące punkty:</text:span></text:span></text:p>
      <text:list xml:id="list6697640516296985417" text:style-name="L2">
        <text:list-item>
          <text:p text:style-name="P72"><text:span text:style-name="Tekst_20_treści_5f_"><text:span text:style-name="T2">Obecni są Zespół Scrumowy oraz kluczowi interesariusze zaproszeni przez Właściciela Produktu.</text:span></text:span></text:p>
        </text:list-item>
        <text:list-item>
          <text:p text:style-name="P72"><text:span text:style-name="Tekst_20_treści_5f_"><text:span text:style-name="T2">Właściciel Produktu wyjaśnia, które funkcjonalności zostały „Ukończone", a które nie.</text:span></text:span></text:p>
        </text:list-item>
        <text:list-item>
          <text:p text:style-name="P72"><text:span text:style-name="Tekst_20_treści_5f_"><text:span text:style-name="T2">Zespół Deweloperski omawia, co poszło dobrze w trakcie Sprintu, jakie napotkano problemy oraz jak te problemy rozwiązano.</text:span></text:span></text:p>
        </text:list-item>
        <text:list-item>
          <text:p text:style-name="P72"><text:span text:style-name="Tekst_20_treści_5f_"><text:span text:style-name="T2">Zespół Deweloperski prezentuje „Ukończoną" pracę i odpowiada na pytania dotyczące Przyrostu.</text:span></text:span></text:p>
        </text:list-item>
        <text:list-item>
          <text:p text:style-name="P72"><text:span text:style-name="Tekst_20_treści_5f_"><text:span text:style-name="T2">Właściciel Produktu omawia Backlog Produktu w jego aktualnej postaci. Jeśli zachodzi taka potrzeba, przewiduje termin zakończenia prac, biorąc pod uwagę dotychczasowe postępy i tempo.</text:span></text:span></text:p>
        </text:list-item>
        <text:list-item>
          <text:p text:style-name="P72"><text:span text:style-name="Tekst_20_treści_5f_"><text:span text:style-name="T2">Cała grupa wspólnie omawia kolejne kroki. W ten sposób Przegląd Sprintu dostarcza wartościowego wkładu w następujące po nim Planowanie Sprintu.</text:span></text:span></text:p>
        </text:list-item>
        <text:list-item>
          <text:p text:style-name="P72"><text:span text:style-name="Tekst_20_treści_5f_"><text:span text:style-name="T2">Dokonuje się przeglądu tego, jak rynek lub potencjalne zastosowanie produktu mogły się zmienić i co w tej sytuacji jest najbardziej wartościową rzeczą do zrobienia.</text:span></text:span></text:p>
        </text:list-item>
        <text:list-item>
          <text:p text:style-name="P72"><text:span text:style-name="Tekst_20_treści_5f_"><text:span text:style-name="T2">Rewiduje się czas, budżet, potencjalne możliwości i uwarunkowania rynkowe dla kolejnego przewidywanego wydania produktu.</text:span></text:span></text:p>
        </text:list-item>
      </text:list>
      <text:p text:style-name="P45"><text:span text:style-name="Tekst_20_treści_5f_"><text:span text:style-name="T1">Rezultatem Przeglądu Sprintu jest zaktualizowany Backlog Produktu, pokazujący, które elementy prawdopodobnie zostaną zaplanowane na kolejny Sprint. Ponadto Backlog Produktu może zostać zmieniony w taki sposób, aby wykorzystać nadarzające się okazje</text:span></text:span><text:span text:style-name="Tekst_20_treści_5f_"><text:span text:style-name="T2">. Retrospektywa Sprintu jest okazją dla Zespołu Scrumowego do przeprowadzenia inspekcji swoich działań i opracowania planu usprawnień, który zostanie wcielony w życie w najbliższym Sprincie. Retrospektywa Sprintu przeprowadzana jest po Przeglądzie, a przed kolejnym Planowaniem Sprintu i trwa nie dłużej niż trzy godziny dla Sprintów miesięcznej długości. Dla krótszych Sprintów zwykle zajmuje mniej czasu. Scrum Master zapewnia, że wydarzenie się odbędzie, uczestnicy zrozumieją jego cel i uczy ich, jak utrzymać je w określonych ramach czasowych. Scrum Master uczestniczy w Retrospektywie jako zwykły członek zespołu odpowiedzialny za Scruma. Retrospektywa Sprintu ma na celu:</text:span></text:span></text:p>
      <text:list xml:id="list7322312443597631592" text:style-name="L3">
        <text:list-item>
          <text:p text:style-name="P73"><text:span text:style-name="Tekst_20_treści_5f_"><text:span text:style-name="T2">sprawdzenie, co działo się w ostatnim Sprincie, biorąc pod uwagę ludzi, relacje, procesy i narzędzia,</text:span></text:span></text:p>
        </text:list-item>
        <text:list-item>
          <text:p text:style-name="P73"><text:span text:style-name="Tekst_20_treści_5f_"><text:span text:style-name="T2">zidentyfikowanie i uporządkowanie istotnych elementów, które sprawdziły się w działaniu oraz tych, które kwalifikują się do usprawnienia,</text:span></text:span></text:p>
        </text:list-item>
        <text:list-item>
          <text:p text:style-name="P73"><text:span text:style-name="Tekst_20_treści_5f_"><text:span text:style-name="T2">stworzenie planu wprowadzania w życie usprawnień sposobu wykonywania pracy przez Zespół Scrumowy.</text:span></text:span></text:p>
        </text:list-item>
      </text:list>
      <text:p text:style-name="P45"><text:span text:style-name="Tekst_20_treści_5f_"><text:span text:style-name="T2">Scrum Master zachęca członków Zespołu Scrumowego do usprawniania w ramach Scruma procesu i praktyk wytwórczych tak, aby w kolejnym Sprincie uczynić wykonywaną pracę bardziej efektywną i dającą więcej </text:span></text:span><text:soft-page-break/><text:span text:style-name="Tekst_20_treści_5f_"><text:span text:style-name="T2">radości. Podczas każdej Retrospektywy Sprintu Zespół Scrumowy planuje, w jaki sposób podniesie jakość produktu dostosowując Definicję Ukończenia do aktualnych potrzeb.</text:span></text:span></text:p>
      <text:p text:style-name="P45"><text:span text:style-name="Tekst_20_treści_5f_"><text:span text:style-name="T2">Zanim Retrospektywa Sprintu dobiegnie końca, Zespół Scrumowy powinien zidentyfikować usprawnienia, które zostaną wprowadzone w kolejnym Sprincie. Zastosowanie tych usprawnień w kolejnych Sprintach jest przejawem adaptacji, która nastąpiła w efekcie auto inspekcji Zespołu Scrumowego. Mimo, że usprawnienia mogą być wprowadzane w dowolnym momencie, Retrospektywa jest formalnym elementem Scruma, całkowicie skoncentrowanym na procesie inspekcji i adaptacji.</text:span></text:span></text:p>
      <text:p text:style-name="P46"/>
      <text:p text:style-name="P46"/>
      <text:p text:style-name="P45"><text:bookmark text:name="bookmark26"/><text:span text:style-name="Nagłówek_20__23_5"><text:span text:style-name="T2">Artefakty Scruma</text:span></text:span></text:p>
      <text:p text:style-name="P46"/>
      <text:p text:style-name="P45"><text:span text:style-name="Tekst_20_treści_5f_"><text:span text:style-name="T2">Artefakty Scruma reprezentują pracę lub wartość, aby uzyskać przejrzystość i okazję do dokonania inspekcji i adaptacji. Są one zaprojektowane w taki sposób, by zwiększać dostępność i czytelność kluczowych informacji tak, by wszyscy zainteresowani rozumieli dany artefakt w taki sam sposób.</text:span></text:span></text:p>
      <text:p text:style-name="P46"/>
      <text:p text:style-name="P45"><text:bookmark text:name="bookmark27"/><text:span text:style-name="Nagłówek_20__23_6"><text:span text:style-name="T2">Backlog Produktu</text:span></text:span></text:p>
      <text:p text:style-name="P46"/>
      <text:p text:style-name="P46"/>
      <text:p text:style-name="P45"><text:span text:style-name="Tekst_20_treści_5f_"><text:span text:style-name="T2">Backlog Produktu to uporządkowana lista wszystkiego, co może być potrzebne w produkcie oraz jedyne źródło wymaganych zmian, które mają być w produkcie wprowadzone. Odpowiedzialnym za Backlog Produktu, w tym jego zawartość, dostępność i kolejność, jest Właściciel Produktu.</text:span></text:span></text:p>
      <text:p text:style-name="P45"><text:span text:style-name="Tekst_20_treści_5f_"><text:span text:style-name="T1">Backlog Produktu nigdy nie jest kompletny. Jego wczesna wersja jedynie nakreśla początkowo znane i najlepiej rozumiane wymagania. Backlog Produktu ewoluuje wraz z produktem nie środowiskiem, w którym ten produkt będzie używany.</text:span></text:span><text:span text:style-name="Tekst_20_treści_5f_"><text:span text:style-name="T2"> Backlog jest dynamiczny - ciągle się zmienia, aby uwzględnić to, czego produkt wymaga, aby stać się odpowiednim, konkurencyjnym i użytecznym. Backlog Produktu istnieje tak długo, jak istnieje produkt.</text:span></text:span></text:p>
      <text:p text:style-name="P34"><text:span text:style-name="Tekst_20_treści_5f_"><text:span text:style-name="T2">Backlog Produktu jest listą wszystkich cech, funkcji, wymagań, ulepszeń i korekt błędów, które reprezentują zmiany wprowadzane do produktu w jego przyszłych wydaniach. Elementy Backlogu Produktu posiadają następujące atrybuty: opis, kolejność, oszacowanie i wartość. </text:span></text:span><text:span text:style-name="Tekst_20_treści_5f_"><text:span text:style-name="T4">W</text:span></text:span><text:span text:style-name="Tekst_20_treści_5f_"><text:span text:style-name="T2"> miarę, jak produkt jest używany i nabiera wartości, a otoczenie rynkowe dostarcza informacji zwrotnej, Backlog Produktu staje się coraz większą i bardziej wyczerpującą listą. Wymagania nie przestają się zmieniać, więc Backlog Produktu jest żywym artefaktem. Zmiany w wymaganiach biznesowych, sytuacji rynkowej czy technologii mogą prowadzić do zmian w Backlogu Produktu. Często nad jednym produktem pracuje wspólnie kilka Zespołów Scrumowych. Do opisywania przyszłej pracy nad produktem używany jest jeden Backlog Produktu. W takich przypadkach może zostać zastosowany dodatkowy atrybut grupujący elementy Backlogu Produktu. Doskonalenie (ang. refinement) Backlogu Produktu jest działaniem polegającym na dodawaniu szczegółów, oszacowań i porządkowaniu elementów Backlogu Produktu. Jest to ciągły proces, podczas którego Właściciel Produktu wraz z Zespołem Deweloperskim opracowują szczegóły elementów Backlogu Produktu. Podczas doskonalenia Backlogu Produktu jego elementy są przeglądane i korygowane. To, jak i kiedy dochodzi do doskonalenia, zależy od decyzji Zespołu Scrumowego. Doskonalenie zazwyczaj nie zajmuje więcej niż 10% czasu Zespołu Deweloperskiego w Sprincie. Nie zmienia to faktu, że elementy Backlogu Produktu mogą być uaktualniane w każdej chwili przez Właściciela Produktu lub za jego zgodą. Elementy Backlogu Produktu znajdujące się wyżej są zwykle klarowniejsze i posiadają więcej szczegółów niż te poniżej. W oparciu o zwiększoną czytelność i większą liczbę szczegółów przygotowywane są bardziej precyzyjne oszacowania. Im niższa pozycja w Backlogu Produktu, tym mniej szczegółów. Elementy przewidziane na najbliższy Sprint mają taką wielkość i szczegółowość, by każdy z nich mógł być bez trudu ukończony w jednym Sprincie. Elementy Backlogu Produktu, które mogą zostać „Ukończone" przez Zespół Deweloperski w pojedynczym Sprincie, uznawane są za „Przygotowane" do Planowania Sprintu. Elementy Backlogu Produktu zwykle osiągają taki poziom przejrzystości poprzez opisany powyżej proces doskonalenia. Zespół Deweloperski jest odpowiedzialny za wszystkie oszacowania. Właściciel Produktu może wpływać na Zespół Deweloperski pomagając dostrzegać kompromisy i dokonywać odpowiednich wyborów, ale ostatecznie pracę szacują osoby, które będą ją wykonywać.</text:span></text:span></text:p>
      <text:p text:style-name="P24"><text:soft-page-break/></text:p>
      <text:p text:style-name="P34"><text:span text:style-name="Tekst_20_treści_5f_"><text:span text:style-name="T2"/></text:span></text:p>
      <text:p text:style-name="P9"><text:bookmark text:name="bookmark28"/><text:span text:style-name="Nagłówek_20__23_7"><text:span text:style-name="T2">Monitorowanie postępów względem celu</text:span></text:span></text:p>
      <text:p text:style-name="P38"><text:span text:style-name="Nagłówek_20__23_7"><text:span text:style-name="T2"/></text:span></text:p>
      <text:p text:style-name="P34"><text:span text:style-name="Tekst_20_treści_5f_"><text:span text:style-name="T2">W dowolnym momencie można podsumować całą pozostającą do wykonania pracę. Właściciel Produktu dokonuje takiego podsumowania przynajmniej podczas każdego Przeglądu Sprintu. Następnie porównuje tę ilość z ilością pracy sprzed rozpoczęcia Sprintu - określoną podczas poprzedniego Przeglądu Sprintu — aby ocenić, jak kształtuje się postęp pracy i możliwość jej ukończenia zgodnie z założonym celem i w wyznaczonym czasie. Ocena ta jest prezentowana w przejrzysty sposób wszystkim interesariuszom. Do prognozowania postępów prac stosowane są różne sposoby monitorowania trendu takie jak: spalanie/wypalanie (ang. bur-down/burn-up) lub wykresy kumulatywne. Wszystkie są pomocne, jednak nie zastępują istoty empiryzmu. W złożonych środowiskach to, co się wydarzy, jest niewiadomą. Tylko to, co już się zdarzyło, może być wykorzystywane do podejmowania decyzji wybiegających w przyszłość.</text:span></text:span></text:p>
      <text:p text:style-name="P24"/>
      <text:p text:style-name="P34"><text:span text:style-name="Tekst_20_treści_5f_"><text:span text:style-name="T2"/></text:span></text:p>
      <text:p text:style-name="P4"><text:bookmark text:name="bookmark29"/><text:span text:style-name="Nagłówek_20__23_6"><text:span text:style-name="T2">Backlog Sprintu</text:span></text:span></text:p>
      <text:p text:style-name="P11"><text:span text:style-name="Nagłówek_20__23_6"><text:span text:style-name="T2"/></text:span></text:p>
      <text:p text:style-name="P34"><text:span text:style-name="Tekst_20_treści_5f_"><text:span text:style-name="T2">Backlog Sprintu to zbiór elementów Backlogu Produktu wybranych do Sprintu rozszerzony o plan dostarczenia Przyrostu produktu i realizacji Celu Sprintu. Poprzez Backlog Sprintu Zespół Deweloperski prognozuje, które funkcjonalności znajdą się w kolejnym Przyroście i jaką pracę należy wykonać, aby te funkcjonalności dostarczyć w postaci „Ukończonego" Przyrostu. Backlog Sprintu obrazuje pracę, którą Zespół Deweloperski uznaje za niezbędną do osiągnięcia Celu Sprintu. Backlog Sprintu to plan wystarczająco szczegółowy, by postępy prac były zrozumiałe podczas Codziennego Scruma. Zespół Deweloperski modyfikuje Backlog Sprintu w czasie trwania całego Sprintu, tym samym „wyłania się" on podczas Sprintu. To wyłanianie się zachodzi w miarę jak Zespół Deweloperski realizuje plan i dowiaduje się coraz więcej na temat pracy, która jest potrzebna do osiągnięcia Celu Sprintu. Jeśli pojawia się potrzeba wykonania dodatkowej pracy, Zespół Deweloperski dodaje ją do Backlogu Sprintu. W miarę jak praca jest wykonywana albo kończona, aktualizowane jest oszacowanie pozostałej do wykonania pracy. Zbędne elementy planu są usuwane. Jedynie Zespół Deweloperski może zmieniać swój Backlog Sprintu w trakcie Sprintu. Backlog Sprintu jest dobrze widocznym, tworzonym na bieżąco obrazem pracy, jaką Zespół Deweloperski planuje wykonać w trakcie Sprintu. Backlog Sprintu jest wyłączną własnością Zespołu Deweloperskiego.</text:span></text:span></text:p>
      <text:p text:style-name="P24"/>
      <text:p text:style-name="P34"><text:span text:style-name="Tekst_20_treści_5f_"><text:span text:style-name="T2"/></text:span></text:p>
      <text:p text:style-name="P9"><text:bookmark text:name="bookmark30"/><text:span text:style-name="Nagłówek_20__23_7"><text:span text:style-name="T2">Monitorowanie postępów Sprintu</text:span></text:span></text:p>
      <text:p text:style-name="P38"><text:span text:style-name="Nagłówek_20__23_7"><text:span text:style-name="T2"/></text:span></text:p>
      <text:p text:style-name="P34"><text:span text:style-name="Tekst_20_treści_5f_"><text:span text:style-name="T2">W każdym momencie Sprintu cała pozostająca do wykonania praca z Backlogu Sprintu może zostać zsumowana. Zespół Deweloperski podsumowuje tę pracę przynajmniej raz dziennie - podczas Codziennego Scruma. Zespół Deweloperski obserwuje zmiany jej ilości każdego dnia Sprintu i na tej podstawie określa prawdopodobieństwo osiągnięcia Celu Sprintu. Poprzez codzienne monitorowanie pozostałej do wykonania pracy, Zespół Deweloperski zarządza postępami swojej pracy.</text:span></text:span></text:p>
      <text:p text:style-name="P24"/>
      <text:p text:style-name="P34"><text:span text:style-name="Tekst_20_treści_5f_"><text:span text:style-name="T2"/></text:span></text:p>
      <text:p text:style-name="P4"><text:bookmark text:name="bookmark31"/><text:span text:style-name="Nagłówek_20__23_6"><text:span text:style-name="T2">Przyrost</text:span></text:span></text:p>
      <text:p text:style-name="P11"><text:span text:style-name="Nagłówek_20__23_6"><text:span text:style-name="T2"/></text:span></text:p>
      <text:p text:style-name="P28"><text:span text:style-name="Tekst_20_treści_5f_"><text:span text:style-name="T2">Przyrost jest sumą wszystkich elementów Backlogu Produktu zakończonych podczas Sprintu i wszystkich Sprintów poprzednich. Na koniec Sprintu nowy Przyrost musi być „Ukończony", co oznacza, że musi on być gotowy do użycia i zgodny z Definicją Ukończenia danego Zespołu Scrumowego. Przyrost musi być gotowy do użycia niezależnie od tego, czy Właściciel Produktu decyduje się na jego wydanie.</text:span></text:span></text:p>
      <text:p text:style-name="P22"/>
      <text:p text:style-name="P28"><text:span text:style-name="Tekst_20_treści_5f_"><text:span text:style-name="T2"/></text:span></text:p>
      <text:p text:style-name="P6"><text:bookmark text:name="bookmark32"/><text:span text:style-name="Nagłówek_20__23_5"><text:span text:style-name="T2">Przejrzystość Artefaktów</text:span></text:span></text:p>
      <text:p text:style-name="P36"><text:span text:style-name="Nagłówek_20__23_5"><text:span text:style-name="T2"/></text:span></text:p>
      <text:p text:style-name="P34"><text:span text:style-name="Tekst_20_treści_5f_"><text:span text:style-name="T2">Scrum opiera się na przejrzystości. Decyzje mające na celu optymalizację wartości i kontrolę ryzyka są </text:span></text:span><text:soft-page-break/><text:span text:style-name="Tekst_20_treści_5f_"><text:span text:style-name="T2">podejmowane na podstawie obserwowanego stanu artefaktów. W przypadku zachowania pełnej przejrzystości decyzje te mają solidną podstawę. Natomiast brak pełnej przejrzystości artefaktów może prowadzić do błędnych decyzji, obniżenia wartości i wzrostu ryzyka. Scrum Master musi pracować z Właścicielem Produktu, Zespołem Deweloperskim i pozostałymi zainteresowanymi stronami, aby ustalić czy artefakty są w pełni przejrzyste. Istnieje szereg sposobów radzenia sobie z brakiem pełnej przejrzystości i Scrum Master musi pomagać wszystkim w doborze praktyk najbardziej odpowiednich w danej sytuacji. Scrum Master może identyfikować brak pełnej przejrzystości poddając artefakty inspekcji, wyczuwając schematyczność, słuchając uważnie tego, o czym się rozmawia oraz wyłapując różnice pomiędzy oczekiwanymi a rzeczywistymi wynikami. Zadaniem Scrum Mastera jest praca z Zespołem Scrumowym i całą organizacją w celu zwiększenia przejrzystości artefaktów. Praca ta polega zazwyczaj na dowiadywaniu się, przekonywaniu i powodowaniu zmiany. Przejrzystość nie pojawia się z dnia na dzień — jest drogą.</text:span></text:span></text:p>
      <text:p text:style-name="P24"/>
      <text:p text:style-name="P34"><text:span text:style-name="Tekst_20_treści_5f_"><text:span text:style-name="T2"/></text:span></text:p>
      <text:p text:style-name="P4"><text:bookmark text:name="bookmark33"/><text:span text:style-name="Nagłówek_20__23_6"><text:span text:style-name="T2">Definicja Ukończenia</text:span></text:span></text:p>
      <text:p text:style-name="P11"><text:span text:style-name="Nagłówek_20__23_6"><text:span text:style-name="T2"/></text:span></text:p>
      <text:p text:style-name="P34"><text:span text:style-name="Tekst_20_treści_5f_"><text:span text:style-name="T2">Kiedy element Backlogu Produktu albo Przyrost jest określany jako „Ukończony", wszyscy muszą rozumieć, co to właściwie oznacza. Mimo, że różni się to znacznie pomiędzy Zespołami Scrumowymi, w celu zapewnienia przejrzystości wszyscy członkowie danego zespołu muszą mieć wspólne rozumienie, co oznacza stwierdzenie, że praca została zakończona. Tym właśnie jest Definicja Ukończenia (ang. Definition of Done) Zespołu Scrumowego, używana w ocenie, czy praca nad Przyrostem produktu jest zakończona. Ta sama definicja pomaga Zespołowi Deweloperskiemu w określeniu, ile elementów Backlogu Produktu może zostać wybranych podczas Planowania Sprintu. Celem każdego Sprintu jest dostarczenie Przyrostu gotowej do potencjalnego wydania funkcjonalności, zgodnie z aktualną Definicją Ukończenia Zespołu Scrumowego. W każdym Sprincie Zespoły Deweloperskie dostarczają Przyrost funkcjonalności produktu. Przyrost ten musi być gotowy do użycia, żeby Właściciel Produktu mógł zdecydować o jego niezwłocznym wydaniu. Kiedy Definicja Ukończenia Przyrostu jest elementem konwencji, standardów lub wytycznych stosowanych przez organizację wytwarzającą oprogramowanie, wszystkie Zespoły Scrumowe muszą jej przestrzegać jako niezbędnego minimum. Jeśli natomiast Definicja Ukończenia Przyrostu nie należy do konwencji organizacji wytwarzającej oprogramowanie, Zespół Deweloperski musi opracować Definicję Ukończenia właściwą dla wytwarzanego produktu. Kiedy nad wydaniem systemu lub produktu pracuje wiele Zespołów Scrumowych, wszystkie Zespoły Deweloperskie muszą wspólnie ustanowić Definicję Ukończenia. Każdy Przyrost jest rozszerzeniem wszystkich poprzednich Przyrostów i jest dokładnie przetestowany w celu zapewnienia, że wszystkie one działają razem. </text:span></text:span><text:span text:style-name="Tekst_20_treści_5f_"><text:span text:style-name="T3">W miarę jak Zespoły Scrumowe dojrzewają, oczekuje się, że ich Definicja Ukończenia będzie zawierała coraz bardziej rygorystyczne kryteria zapewniania jeszcze wyższej jakości. Każdy produkt lub system powinien posiadać Definicję Ukończenia, która określa standardy pracy nad ni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face style:name="Mangal1" svg:font-family="Mangal" style:font-family-generic="system"/>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kst_20_treści" style:display-name="Tekst treści" style:family="paragraph" style:default-outline-level="">
      <style:paragraph-properties fo:margin-left="0cm" fo:margin-right="0cm" fo:margin-top="0.318cm" fo:margin-bottom="0.953cm" style:contextual-spacing="false" fo:text-align="justify" style:justify-single-word="false" fo:orphans="0" fo:widows="0" fo:text-indent="-0.67cm" style:auto-text-indent="false" fo:background-color="#ffffff" style:vertical-align="auto" style:writing-mode="lr-tb">
        <style:background-image/>
      </style:paragraph-properties>
      <style:text-properties fo:font-variant="normal" fo:text-transform="none" fo:color="#000000" style:text-line-through-style="none" style:font-name="Calibri" fo:font-family="Calibri" style:font-family-generic="roman" fo:font-size="10pt" fo:language="pl" fo:country="PL" fo:font-style="normal" style:text-underline-style="none" fo:font-weight="normal" style:letter-kerning="true" style:font-name-asian="Arial" style:font-family-asian="Arial" style:font-family-generic-asian="system" style:font-pitch-asian="variable" style:font-size-asian="10pt" style:language-asian="zh" style:country-asian="CN" style:font-style-asian="normal" style:font-weight-asian="normal" style:font-name-complex="Mangal1" style:font-family-complex="Mangal" style:font-family-generic-complex="system" style:font-size-complex="10pt" style:language-complex="hi" style:country-complex="IN"/>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agłówek_20__23_5" style:display-name="Nagłówek #5" style:family="paragraph" style:default-outline-level="">
      <style:paragraph-properties fo:margin-left="0cm" fo:margin-right="0cm" fo:margin-top="0cm" fo:margin-bottom="0.318cm" style:contextual-spacing="false" fo:text-align="justify" style:justify-single-word="false" fo:orphans="0" fo:widows="0" fo:text-indent="-0.635cm" style:auto-text-indent="false" fo:background-color="#ffffff" style:vertical-align="auto" style:writing-mode="lr-tb">
        <style:background-image/>
      </style:paragraph-properties>
      <style:text-properties fo:font-variant="normal" fo:text-transform="none" fo:color="#000000" style:text-line-through-style="none" style:font-name="Calibri" fo:font-family="Calibri" style:font-family-generic="roman" fo:font-size="15pt" fo:language="pl" fo:country="PL" fo:font-style="normal" style:text-underline-style="none" fo:font-weight="bold" style:letter-kerning="true" style:font-name-asian="Arial" style:font-family-asian="Arial" style:font-family-generic-asian="system" style:font-pitch-asian="variable" style:font-size-asian="15pt" style:language-asian="zh" style:country-asian="CN" style:font-style-asian="normal" style:font-weight-asian="bold" style:font-name-complex="Mangal1" style:font-family-complex="Mangal" style:font-family-generic-complex="system" style:font-size-complex="15pt" style:language-complex="hi" style:country-complex="IN"/>
    </style:style>
    <style:style style:name="Nagłówek_20__23_7" style:display-name="Nagłówek #7" style:family="paragraph" style:default-outline-level="">
      <style:paragraph-properties fo:margin-top="0.318cm" fo:margin-bottom="0.318cm" style:contextual-spacing="false" fo:text-align="justify" style:justify-single-word="false" fo:orphans="0" fo:widows="0" fo:background-color="#ffffff" style:vertical-align="auto" style:writing-mode="lr-tb">
        <style:background-image/>
      </style:paragraph-properties>
      <style:text-properties fo:font-variant="normal" fo:text-transform="none" fo:color="#000000" style:text-line-through-style="none" style:font-name="Calibri" fo:font-family="Calibri" style:font-family-generic="roman" fo:font-size="11pt" fo:language="pl" fo:country="PL" fo:font-style="normal" style:text-underline-style="none" fo:font-weight="bold" style:letter-kerning="true" style:font-name-asian="Arial" style:font-family-asian="Arial" style:font-family-generic-asian="system" style:font-pitch-asian="variable" style:font-size-asian="11pt" style:language-asian="zh" style:country-asian="CN" style:font-style-asian="normal" style:font-weight-asian="bold" style:font-name-complex="Mangal1" style:font-family-complex="Mangal" style:font-family-generic-complex="system" style:font-size-complex="11pt" style:language-complex="hi" style:country-complex="IN"/>
    </style:style>
    <style:style style:name="Nagłówek_20__23_6" style:display-name="Nagłówek #6" style:family="paragraph" style:default-outline-level="">
      <style:paragraph-properties fo:margin-top="0.318cm" fo:margin-bottom="0.318cm" style:contextual-spacing="false" fo:text-align="justify" style:justify-single-word="false" fo:orphans="0" fo:widows="0" fo:background-color="#ffffff" style:vertical-align="auto" style:writing-mode="lr-tb">
        <style:background-image/>
      </style:paragraph-properties>
      <style:text-properties fo:font-variant="normal" fo:text-transform="none" fo:color="#000000" style:text-line-through-style="none" style:font-name="Calibri" fo:font-family="Calibri" style:font-family-generic="roman" fo:font-size="13pt" fo:language="pl" fo:country="PL" fo:font-style="normal" style:text-underline-style="none" fo:font-weight="bold" style:letter-kerning="true" style:font-name-asian="Arial" style:font-family-asian="Arial" style:font-family-generic-asian="system" style:font-pitch-asian="variable" style:font-size-asian="13pt" style:language-asian="zh" style:country-asian="CN" style:font-style-asian="normal" style:font-weight-asian="bold" style:font-name-complex="Mangal1" style:font-family-complex="Mangal" style:font-family-generic-complex="system" style:font-size-complex="13pt" style:language-complex="hi" style:country-complex="IN"/>
    </style:style>
    <style:style style:name="Stopka_20__28_2_29_" style:display-name="Stopka (2)" style:family="paragraph" style:default-outline-level="">
      <style:paragraph-properties fo:text-align="start" style:justify-single-word="false" fo:orphans="0" fo:widows="0" fo:background-color="#ffffff" style:vertical-align="auto" style:writing-mode="lr-tb">
        <style:background-image/>
      </style:paragraph-properties>
      <style:text-properties fo:font-variant="normal" fo:text-transform="none" fo:color="#000000" style:text-line-through-style="none" style:font-name="Calibri" fo:font-family="Calibri" style:font-family-generic="roman" fo:font-size="7.5pt" fo:language="pl" fo:country="PL" fo:font-style="normal" style:text-underline-style="none" fo:font-weight="normal" style:letter-kerning="true" style:font-name-asian="Arial" style:font-family-asian="Arial" style:font-family-generic-asian="system" style:font-pitch-asian="variable" style:font-size-asian="7.5pt" style:language-asian="zh" style:country-asian="CN" style:font-style-asian="normal" style:font-weight-asian="normal" style:font-name-complex="Mangal1" style:font-family-complex="Mangal" style:font-family-generic-complex="system" style:font-size-complex="7.5pt" style:language-complex="hi" style:country-complex="IN"/>
    </style:style>
    <style:style style:name="Contents_20_5" style:display-name="Contents 5" style:family="paragraph" style:parent-style-name="Index" style:default-outline-level="" style:class="index">
      <style:paragraph-properties fo:margin-left="1.997cm" fo:margin-right="0cm" fo:margin-top="0.953cm" fo:margin-bottom="0cm" style:contextual-spacing="false" fo:text-align="justify" style:justify-single-word="false" fo:text-indent="0cm" style:auto-text-indent="false" fo:background-color="#ffffff" style:vertical-align="auto">
        <style:tab-stops>
          <style:tab-stop style:position="17cm" style:type="right" style:leader-style="dotted" style:leader-text="."/>
        </style:tab-stops>
        <style:background-image/>
      </style:paragraph-properties>
      <style:text-properties fo:font-variant="normal" fo:text-transform="none" style:text-line-through-style="none" style:font-name="Calibri" fo:font-family="Calibri" style:font-family-generic="roman" fo:font-size="10pt" fo:font-style="normal" style:text-underline-style="none" fo:font-weight="normal" style:font-size-asian="10pt" style:font-style-asian="normal" style:font-weight-asian="normal" style:font-name-complex="Mangal2" style:font-family-complex="Mangal"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kst_20_treści_5f_" style:display-name="Tekst treści_" style:family="text" style:parent-style-name="Default_20_Paragraph_20_Font">
      <style:text-properties fo:font-variant="normal" fo:text-transform="none" style:text-line-through-style="none" style:font-name="Calibri" fo:font-family="Calibri" style:font-family-generic="roman" fo:font-size="10pt" fo:font-style="normal" style:text-underline-style="none" fo:font-weight="normal" style:font-size-asian="10pt" style:font-style-asian="normal" style:font-weight-asian="normal"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agłówek_20__23_5_5f_" style:display-name="Nagłówek #5_" style:family="text" style:parent-style-name="Default_20_Paragraph_20_Font">
      <style:text-properties fo:font-variant="normal" fo:text-transform="none" style:text-line-through-style="none" style:font-name="Calibri" fo:font-family="Calibri" style:font-family-generic="roman" fo:font-size="15pt" fo:font-style="normal" style:text-underline-style="none" fo:font-weight="bold" style:font-size-asian="15pt" style:font-style-asian="normal" style:font-weight-asian="bold" style:font-size-complex="15pt"/>
    </style:style>
    <style:style style:name="Nagłówek_20__23_5" style:display-name="Nagłówek #5" style:family="text" style:parent-style-name="Nagłówek_20__23_5_5f_">
      <style:text-properties fo:font-variant="normal" fo:text-transform="none" style:text-line-through-style="none" style:font-name="Calibri" fo:font-family="Calibri" style:font-family-generic="roman" fo:font-size="15pt" fo:font-style="normal" style:text-underline-style="none" fo:font-weight="bold" style:font-size-asian="15pt" style:font-style-asian="normal" style:font-weight-asian="bold" style:font-size-complex="15pt"/>
    </style:style>
    <style:style style:name="Tekst_20_treści_20__2b__20_Kursywa" style:display-name="Tekst treści + Kursywa" style:family="text" style:parent-style-name="Tekst_20_treści_5f_">
      <style:text-properties fo:font-variant="normal" fo:text-transform="none" style:text-line-through-style="none" style:font-name="Calibri" fo:font-family="Calibri" style:font-family-generic="roman" fo:font-size="10pt" fo:font-style="italic" style:text-underline-style="none" fo:font-weight="normal" style:font-size-asian="10pt" style:font-style-asian="italic" style:font-weight-asian="normal" style:font-size-complex="10pt"/>
    </style:style>
    <style:style style:name="Nagłówek_20__23_7_5f_" style:display-name="Nagłówek #7_" style:family="text" style:parent-style-name="Default_20_Paragraph_20_Font">
      <style:text-properties fo:font-variant="normal" fo:text-transform="none" style:text-line-through-style="none" style:font-name="Calibri" fo:font-family="Calibri" style:font-family-generic="roman" fo:font-size="11pt" fo:font-style="normal" style:text-underline-style="none" fo:font-weight="bold" style:font-size-asian="11pt" style:font-style-asian="normal" style:font-weight-asian="bold" style:font-size-complex="11pt"/>
    </style:style>
    <style:style style:name="Nagłówek_20__23_7" style:display-name="Nagłówek #7" style:family="text" style:parent-style-name="Nagłówek_20__23_7_5f_">
      <style:text-properties fo:font-variant="normal" fo:text-transform="none" style:text-line-through-style="none" style:font-name="Calibri" fo:font-family="Calibri" style:font-family-generic="roman" fo:font-size="11pt" fo:font-style="normal" style:text-underline-style="none" fo:font-weight="bold" style:font-size-asian="11pt" style:font-style-asian="normal" style:font-weight-asian="bold" style:font-size-complex="11pt"/>
    </style:style>
    <style:style style:name="Nagłówek_20__23_6_5f_" style:display-name="Nagłówek #6_" style:family="text" style:parent-style-name="Default_20_Paragraph_20_Font">
      <style:text-properties fo:font-variant="normal" fo:text-transform="none" style:text-line-through-style="none" style:font-name="Calibri" fo:font-family="Calibri" style:font-family-generic="roman" fo:font-size="13pt" fo:font-style="normal" style:text-underline-style="none" fo:font-weight="bold" style:font-size-asian="13pt" style:font-style-asian="normal" style:font-weight-asian="bold" style:font-size-complex="13pt"/>
    </style:style>
    <style:style style:name="Nagłówek_20__23_6" style:display-name="Nagłówek #6" style:family="text" style:parent-style-name="Nagłówek_20__23_6_5f_">
      <style:text-properties fo:font-variant="normal" fo:text-transform="none" style:text-line-through-style="none" style:font-name="Calibri" fo:font-family="Calibri" style:font-family-generic="roman" fo:font-size="13pt" fo:font-style="normal" style:text-underline-style="none" fo:font-weight="bold" style:font-size-asian="13pt" style:font-style-asian="normal" style:font-weight-asian="bold" style:font-size-complex="13pt"/>
    </style:style>
    <style:style style:name="Stopka_5f_" style:display-name="Stopka_" style:family="text" style:parent-style-name="Default_20_Paragraph_20_Font">
      <style:text-properties fo:font-variant="normal" fo:text-transform="none" style:text-line-through-style="none" style:font-name="Calibri" fo:font-family="Calibri" style:font-family-generic="roman" fo:font-size="9pt" fo:font-style="normal" style:text-underline-style="none" fo:font-weight="normal" style:font-size-asian="9pt" style:font-style-asian="normal" style:font-weight-asian="norma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48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21:04:09.872000000</meta:creation-date>
    <dc:date>2014-04-30T19:59:17.082000000</dc:date>
    <meta:editing-duration>PT16M26S</meta:editing-duration>
    <meta:editing-cycles>3</meta:editing-cycles>
    <meta:generator>LibreOffice/4.1.3.2$Windows_x86 LibreOffice_project/70feb7d99726f064edab4605a8ab840c50ec57a</meta:generator>
    <meta:print-date>2014-04-30T19:46:50.037000000</meta:print-date>
    <meta:document-statistic meta:table-count="0" meta:image-count="0" meta:object-count="0" meta:page-count="11" meta:paragraph-count="136" meta:word-count="4586" meta:character-count="34978" meta:non-whitespace-character-count="30540"/>
  </office:meta>
</office:document-meta>
</file>